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line-height="105%" fo:text-align="end" style:justify-single-word="false" fo:text-indent="0.501cm" style:auto-text-indent="false"/>
      <style:text-properties fo:font-size="10pt" style:font-name-asian="Times New Roman1" style:font-size-asian="10pt" style:language-asian="ru" style:country-asian="RU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.501cm" style:auto-text-indent="false"/>
      <style:text-properties style:font-name="Arial1" fo:font-size="13pt" style:font-name-asian="SimSun" style:font-size-asian="13pt" style:language-asian="zh" style:country-asian="CN" style:font-name-complex="Arial2" style:font-size-complex="13pt"/>
    </style:style>
    <style:style style:name="P4" style:family="paragraph" style:parent-style-name="Standard">
      <style:paragraph-properties fo:margin-left="0cm" fo:margin-right="0cm" fo:margin-top="0cm" fo:margin-bottom="0cm" fo:line-height="105%" fo:text-align="end" style:justify-single-word="false" fo:text-indent="0.501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5%" fo:text-align="center" style:justify-single-word="false" fo:text-indent="0.501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.501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.501cm" style:auto-text-indent="false"/>
      <style:text-properties fo:font-size="13pt" style:font-name-asian="SimSun" style:font-size-asian="13pt" style:language-asian="zh" style:country-asian="CN" style:font-name-complex="Arial2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5%" fo:text-align="center" style:justify-single-word="false" fo:text-indent="0.501cm" style:auto-text-indent="false"/>
      <style:text-properties fo:font-size="13pt" style:font-name-asian="SimSun" style:font-size-asian="13pt" style:language-asian="zh" style:country-asian="CN" style:font-name-complex="Arial2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.501cm" style:auto-text-indent="false"/>
      <style:text-properties fo:font-size="13pt" style:font-name-asian="SimSun" style:font-size-asian="13pt" style:language-asian="zh" style:country-asian="CN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05%" fo:orphans="0" fo:widows="0" fo:text-indent="0.501cm" style:auto-text-indent="false"/>
      <style:text-properties fo:font-size="13pt" style:font-name-asian="Times New Roman1" style:font-size-asian="13pt" style:language-asian="ru" style:country-asian="RU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5%" fo:text-align="end" style:justify-single-word="false" fo:text-indent="0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5%" fo:text-align="end" style:justify-single-word="false" fo:text-indent="0.501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5%" fo:text-align="center" style:justify-single-word="false" fo:text-indent="0.501cm" style:auto-text-indent="false"/>
      <style:text-properties fo:font-size="13pt" fo:font-weight="bold" style:font-name-asian="SimSun" style:font-size-asian="13pt" style:language-asian="zh" style:country-asian="CN" style:font-weight-asian="bold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5%" fo:text-align="center" style:justify-single-word="false" fo:text-indent="0.501cm" style:auto-text-indent="false"/>
      <style:text-properties fo:font-size="13pt" fo:font-weight="bold" style:font-name-asian="SimSun" style:font-size-asian="13pt" style:language-asian="zh" style:country-asian="CN" style:font-weight-asian="bold" style:font-name-complex="Arial2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5%" fo:text-align="center" style:justify-single-word="false" fo:text-indent="0.501cm" style:auto-text-indent="false"/>
      <style:text-properties fo:font-size="13pt" fo:font-weight="bold" style:font-name-asian="Times New Roman1" style:font-size-asian="13pt" style:language-asian="ru" style:country-asian="RU" style:font-weight-asian="bold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.501cm" style:auto-text-indent="false"/>
      <style:text-properties fo:font-size="13pt" style:font-name-asian="SimSun" style:font-size-asian="13pt" style:language-asian="zh" style:country-asian="CN" style:font-name-complex="Arial2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5%" fo:text-align="center" style:justify-single-word="false" fo:text-indent="0.501cm" style:auto-text-indent="false"/>
      <style:text-properties fo:font-size="13pt" style:font-name-asian="SimSun" style:font-size-asian="13pt" style:language-asian="zh" style:country-asian="CN" style:font-name-complex="Arial2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5%" fo:text-align="center" style:justify-single-word="false" fo:text-indent="0.501cm" style:auto-text-indent="false"/>
      <style:text-properties fo:font-size="13pt" style:font-name-asian="SimSun" style:font-size-asian="13pt" style:language-asian="zh" style:country-asian="CN" style:font-size-complex="13pt"/>
    </style:style>
    <style:style style:name="T1" style:family="text">
      <style:text-properties fo:color="#000000" style:font-name-asian="SimSun" style:language-asian="zh" style:country-asian="CN" style:font-weight-complex="bold"/>
    </style:style>
    <style:style style:name="T2" style:family="text">
      <style:text-properties fo:language="ru" fo:country="RU" style:font-name-asian="Times New Roman1" style:language-asian="ru" style:country-asian="RU"/>
    </style:style>
    <style:style style:name="T3" style:family="text">
      <style:text-properties fo:language="ru" fo:country="RU" style:font-name-asian="SimSun" style:language-asian="zh" style:country-asian="CN" style:font-name-complex="Arial2"/>
    </style:style>
    <style:style style:name="T4" style:family="text">
      <style:text-properties style:font-name-asian="Times New Roman1" style:language-asian="ru" style:country-asian="RU"/>
    </style:style>
    <style:style style:name="T5" style:family="text">
      <style:text-properties fo:font-weight="bold" style:font-name-asian="SimSun" style:language-asian="zh" style:country-asian="CN" style:font-weight-asian="bold"/>
    </style:style>
    <style:style style:name="T6" style:family="text">
      <style:text-properties fo:font-weight="bold" style:font-name-asian="SimSun" style:language-asian="zh" style:country-asian="CN" style:font-weight-asian="bold" style:font-weight-complex="bold"/>
    </style:style>
    <style:style style:name="T7" style:family="text">
      <style:text-properties style:font-name-asian="SimSun" style:language-asian="zh" style:country-asian="CN"/>
    </style:style>
    <style:style style:name="T8" style:family="text">
      <style:text-properties style:font-name-asian="SimSun" style:language-asian="zh" style:country-asian="CN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иложение № 1</text:p>
      <text:p text:style-name="P12">к Решению Совета депутатов </text:p>
      <text:p text:style-name="P4"><text:span text:style-name="T4">муниципального образования </text:span><text:span text:style-name="T2">«Катунинское»</text:span><text:span text:style-name="T4"> </text:span></text:p>
      <text:p text:style-name="P12"><text:s/>от 11.03.2020 № </text:p>
      <text:p text:style-name="P2"/>
      <text:p text:style-name="P5"><text:span text:style-name="T6">Расчет </text:span><text:span text:style-name="T5">порогового значения размера дохода, </text:span></text:p>
      <text:p text:style-name="P13">приходящегося на каждого члена семьи гражданина-заявителя, либо одиноко проживающего гражданина-заявителя</text:p>
      <text:p text:style-name="P3"/>
      <text:p text:style-name="P7">1. Пороговое значение дохода определяется по следующей формуле:</text:p>
      <text:p text:style-name="P7"/>
      <text:p text:style-name="P7">ПД = (СЖ / ПН) + ПМ,</text:p>
      <text:p text:style-name="P7"/>
      <text:p text:style-name="P7">где:</text:p>
      <text:p text:style-name="P7"/>
      <text:p text:style-name="P7">ПД - пороговое значение дохода (руб.);</text:p>
      <text:p text:style-name="P7">СЖ - расчетный показатель рыночной стоимости жилого помещения (руб.);</text:p>
      <text:p text:style-name="P7">ПН - период накопления денежных средств (мес.);</text:p>
      <text:p text:style-name="P7">ПМ - среднемесячный минимальный уровень дохода на одного человека (руб.).</text:p>
      <text:p text:style-name="P7">а) Расчетный показатель рыночной стоимости жилого помещения (СЖ) отражает размер денежных средств, необходимых гражданину-заявителю и членам его семьи (одиноко проживающему гражданину-заявителю) для приобретения жилого помещения площадью не ниже нормы предоставления жилого помещения по договору социального найма.</text:p>
      <text:p text:style-name="P7">Расчетный показатель рыночной стоимости жилого помещения определяется по следующей формуле:</text:p>
      <text:p text:style-name="P7"/>
      <text:p text:style-name="P7">СЖ = НП х РЦ,</text:p>
      <text:p text:style-name="P7"/>
      <text:p text:style-name="P7">где:</text:p>
      <text:p text:style-name="P7">СЖ - расчетный показатель рыночной стоимости жилого помещения (руб.);</text:p>
      <text:p text:style-name="P7">НП - норма предоставления жилого помещения по договору социального найма (кв. м);</text:p>
      <text:p text:style-name="P7">РЦ - средняя расчетная рыночная цена одного кв. м общей площади жилых помещений (руб.).</text:p>
      <text:p text:style-name="P6"><text:span text:style-name="T8">Норма предоставления жилого помещения по договору социального найма (на территории муниципального образования «</text:span><text:span text:style-name="T3">Катунинско</text:span><text:span text:style-name="T8">е» установлена в размере 13 квадратных метров.</text:span></text:p>
      <text:p text:style-name="P6"><text:span text:style-name="T8">Средняя расчетная рыночная цена одного кв. м общей площади жилых помещений (РЦ) определяем на основании сведений </text:span><text:span text:style-name="T1">Федеральной службы государственной статистики</text:span><text:span text:style-name="T8">. </text:span></text:p>
      <text:p text:style-name="P6"><text:span text:style-name="T7">По данным</text:span><text:span text:style-name="T1"> Федеральной службы государственной статистики </text:span><text:span text:style-name="T7">в 4 квартале 2019 года <text:s/>средняя цена 1 кв. м. на вторичном рынке жилья </text:span><text:span text:style-name="T1">по Архангельской области (без НАО) </text:span><text:span text:style-name="T7">составила <text:s/>59 150,00 руб.</text:span></text:p>
      <text:p text:style-name="P8"/>
      <text:p text:style-name="P8">СЖ=13*59150=768 950,00</text:p>
      <text:p text:style-name="P7"/>
      <text:p text:style-name="P6"><text:soft-page-break/><text:span text:style-name="T8">б) </text:span><text:span text:style-name="T7">Период накопления денежных средств (ПН) принимается равным среднему времени ожидания в очереди на получение жилого помещения по договору социального найма и определяется в месяцах.</text:span></text:p>
      <text:p text:style-name="P9"/>
      <text:p text:style-name="P18">Принимаем ПН равным 200 месяцам.</text:p>
      <text:p text:style-name="P9"/>
      <text:p text:style-name="P6"><text:span text:style-name="T7">в) </text:span><text:span text:style-name="T8">Среднемесячный минимальный уровень дохода на одного человека (ПМ) определяется в размере, кратном величине прожиточного минимума в Архангельской области на душу населения (по соответствующей зоне).</text:span></text:p>
      <text:p text:style-name="P6"><text:span text:style-name="T7">Величина прожиточного минимума в расчете на душу населения по</text:span><text:span text:style-name="T8"> соответствующей зоне VI</text:span><text:span text:style-name="T7"> на 4 квартал 2019 года установлена в размере 13 474, 00 рублей</text:span><text:bookmark text:name="_GoBack"/><text:span text:style-name="T7">.</text:span></text:p>
      <text:p text:style-name="P7"/>
      <text:p text:style-name="P7"/>
      <text:p text:style-name="P14">ПД= 768 950/200+13 474= 17 318, 75рублей</text:p>
      <text:p text:style-name="P7"/>
      <text:p text:style-name="P7"/>
      <text:p text:style-name="P5"><text:span text:style-name="T6">Расчет </text:span><text:span text:style-name="T5">порогового значения стоимости имущества, приходящегося на каждого члена семьи гражданина-заявителя, либо одиноко проживающего гражданина-заявителя</text:span></text:p>
      <text:p text:style-name="P7"/>
      <text:p text:style-name="P7">1. Пороговое значение стоимости имущества (ПИ) принимается равным расчетному показателю рыночной стоимости жилого помещения (СЖ):</text:p>
      <text:p text:style-name="P7"/>
      <text:p text:style-name="P7">ПИ = СЖ.</text:p>
      <text:p text:style-name="P7"/>
      <text:p text:style-name="P15">ПИ=768 950,00 рублей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40S</meta:editing-duration>
    <meta:editing-cycles>4</meta:editing-cycles>
    <meta:generator>OpenOffice/4.1.2$Win32 OpenOffice.org_project/412m3$Build-9782</meta:generator>
    <dc:date>2020-03-11T15:10:16.16</dc:date>
    <meta:print-date>2020-03-11T15:09:59.19</meta:print-date>
    <meta:document-statistic meta:table-count="0" meta:image-count="0" meta:object-count="0" meta:page-count="2" meta:paragraph-count="33" meta:word-count="355" meta:character-count="2670"/>
    <meta:user-defined meta:name="Info 1"/>
    <meta:user-defined meta:name="Info 2"/>
    <meta:user-defined meta:name="Info 3"/>
    <meta:user-defined meta:name="Info 4"/>
  </office:meta>
</office:document-meta>
</file>