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letter-spacing="0.0416in" style:text-position="7.6% 100%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Standard" style:family="paragraph">
      <style:text-properties fo:font-size="13pt" style:font-size-asian="13pt" style:font-size-complex="13pt" fo:language="ru" fo:country="RU"/>
    </style:style>
    <style:style style:name="P22" style:parent-style-name="Standard" style:family="paragraph"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Архангельская область</text:p>
      <text:p text:style-name="P3">Приморский муниципальный район</text:p>
      <text:p text:style-name="P4">Администрация муниципального образования «Катунинское»</text:p>
      <text:p text:style-name="P5"/>
      <text:p text:style-name="P6"><text:span text:style-name="T7">ПОСТАНОВЛЕНИЕ</text:span></text:p>
      <text:p text:style-name="P8"/>
      <text:p text:style-name="P9"/>
      <text:p text:style-name="Standard"><text:span text:style-name="T10">26 мая<text:s/></text:span><text:span text:style-name="T11">2021 года</text:span><text:span text:style-name="T12"><text:tab/></text:span><text:span text:style-name="T13"><text:tab/><text:s text:c="8"/></text:span><text:span text:style-name="T14"><text:s text:c="14"/></text:span><text:span text:style-name="T15">пос.<text:s/></text:span><text:span text:style-name="T16">Катунино</text:span><text:span text:style-name="T17"><text:tab/></text:span><text:span text:style-name="T18"><text:tab/></text:span><text:span text:style-name="T19"><text:tab/><text:s text:c="28"/>№</text:span><text:span text:style-name="T20">65</text:span></text:p>
      <text:p text:style-name="P21"/>
      <text:p text:style-name="P22"/>
      <text:p text:style-name="P23"><text:span text:style-name="T24">О внесении изменений в постановление местной от администрации от 13.03.22019г. №44</text:span><text:span text:style-name="T25"><text:s/>«Об утверждении административного регламента «Предоставление земельных участков, находящихся в муниципальной собственности муницип</text:span><text:span text:style-name="T26">ального образования «Катунинское».</text:span></text:p>
      <text:p text:style-name="P27"/>
      <text:p text:style-name="P28"/>
      <text:p text:style-name="P29"><text:span text:style-name="T30"><text:tab/></text:span><text:span text:style-name="T31">В соответствии с Федеральными законами от 27 июля 2010 г. №210-ФЗ «Об организации предоставления государственных и муниципальных услуг»,<text:s/></text:span><text:span text:style-name="T32">от 30 декабря 2020 года<text:s/></text:span><text:span text:style-name="T33">N</text:span><text:span text:style-name="T34"><text:s/>494-ФЗ "О внесении изменений в Градостроительный кодекс</text:span><text:span text:style-name="T35"><text:s/>Российской Федерации и отдельные законодательные акты Российской Федерации в целях обеспечения комплексного развития территорий", от 13 июля 2020 года №194-ФЗ «О внесении изменений в отдельные законодательные акты Российской Федерации в связи с принятием<text:s/></text:span><text:span text:style-name="T36">Федерального закона «О государственной поддержке предпринимательской деятельности в Арктической зоне Российской Федерации», постановлением Правительства области от 03.05.2011<text:s/></text:span><text:span text:style-name="T37">N</text:span><text:span text:style-name="T38"><text:s/>340-п "О разработке и утверждении административных регламентов предоставления г</text:span><text:span text:style-name="T39">осударственных услуг",<text:s/></text:span><text:span text:style-name="T40">администрация муниципального образования<text:s/></text:span><text:span text:style-name="T41">ПОСТАНОВЛЯЕТ:</text:span></text:p>
      <text:p text:style-name="P42"/>
      <text:p text:style-name="P43"><text:span text:style-name="T44">1.<text:s/></text:span><text:span text:style-name="T45">Внести в Административный регламент предоставления государственной услуги "Предоставление земельных участков, находящихся в собственности муниципального образования<text:s/></text:span><text:span text:style-name="T46">«Катунинское» изменения согласно приложения.</text:span></text:p>
      <text:p text:style-name="P47">2. <text:s text:c="2"/>Настоящее постановление вступает в силу после его обнародования.</text:p>
      <text:p text:style-name="P48"><text:span text:style-name="T49">3. <text:s text:c="2"/>Контроль за исполнением настоящего постановления оставляю за собой</text:span><text:span text:style-name="T50">.</text:span></text:p>
      <text:p text:style-name="P51"/>
      <text:p text:style-name="P52"/>
      <text:p text:style-name="P53"/>
      <text:p text:style-name="P54"/>
      <text:p text:style-name="P55"><text:span text:style-name="T56">Глава муниципального образования<text:s/></text:span><text:span text:style-name="T57"><text:s text:c="47"/></text:span><text:span text:style-name="T58"><text:tab/>М.В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1-04-21T10:39:00Z</meta:creation-date>
    <dc:date>2021-05-26T11:49:00Z</dc:date>
    <meta:print-date>2021-05-26T11:49:00Z</meta:print-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739" meta:row-count="12" meta:non-whitespace-character-count="1482"/>
  </office:meta>
</office:document-meta>
</file>