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widows="2" fo:orphans="2" fo:text-align="center" style:vertical-align="auto" fo:text-indent="0.3937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694i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Standard" style:family="paragraph">
      <style:paragraph-properties style:text-autospace="none" fo:text-align="justify"/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P13" style:parent-style-name="Standard" style:family="paragraph">
      <style:paragraph-properties style:text-autospace="none" fo:text-align="center"/>
      <style:text-properties style:font-name-asian="Lucida Sans Unicode" style:font-name-complex="Arial" fo:font-weight="bold" style:font-weight-asian="bold" fo:font-size="13pt" style:font-size-asian="13pt" style:font-size-complex="13pt" fo:language="ru" fo:country="RU" style:language-asian="zh" style:country-asian="CN"/>
    </style:style>
    <style:style style:name="P1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-asian="Lucida Sans Unicode" style:font-name-complex="Arial" fo:color="#FF0000" fo:font-size="13pt" style:font-size-asian="13pt" style:font-size-complex="13pt" fo:language="ru" fo:country="RU" style:language-asian="zh" style:country-asian="CN"/>
    </style:style>
    <style:style style:name="T17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T18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T19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T20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T21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T22" style:parent-style-name="Основнойшрифтабзаца" style:family="text">
      <style:text-properties style:font-name-asian="Lucida Sans Unicode" style:font-name-complex="Arial" fo:color="#000000" fo:font-size="13pt" style:font-size-asian="13pt" style:font-size-complex="13pt" fo:language="ru" fo:country="RU" style:language-asian="zh" style:country-asian="CN"/>
    </style:style>
    <style:style style:name="P2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4" style:parent-style-name="Standard" style:list-style-name="LFO1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5" style:parent-style-name="Standard" style:list-style-name="LFO1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6" style:parent-style-name="Standard" style:list-style-name="LFO1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2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3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5" style:parent-style-name="Standard" style:family="paragraph">
      <style:paragraph-properties style:text-autospace="none" fo:text-align="center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4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5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6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7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Основнойшрифтабзаца" style:family="text"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T89" style:parent-style-name="Основнойшрифтабзаца" style:family="text"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T90" style:parent-style-name="Основнойшрифтабзаца" style:family="text"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T91" style:parent-style-name="Основнойшрифтабзаца" style:family="text">
      <style:text-properties style:font-name-asian="Lucida Sans Unicode" style:font-name-complex="Arial" fo:color="#FF0000" fo:font-size="13pt" style:font-size-asian="13pt" style:font-size-complex="13pt" fo:language="ru" fo:country="RU" style:language-asian="zh" style:country-asian="CN"/>
    </style:style>
    <style:style style:name="T92" style:parent-style-name="Основнойшрифтабзаца" style:family="text"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9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6.6666in"/>
        </style:tab-stops>
      </style:paragraph-properties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0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1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2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7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8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39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0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1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2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3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4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5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6" style:parent-style-name="Standard" style:family="paragraph">
      <style:paragraph-properties style:text-autospace="none" fo:text-align="justify"/>
      <style:text-properties style:font-name-asian="Lucida Sans Unicode" style:font-name-complex="Arial" fo:font-size="13pt" style:font-size-asian="13pt" style:font-size-complex="13pt" fo:language="ru" fo:country="RU" style:language-asian="zh" style:country-asian="CN"/>
    </style:style>
    <style:style style:name="P147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5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Муниципальное образование «Катунинское»</text:p>
      <text:p text:style-name="P4">Совет депутатов четвертого созыва</text:p>
      <text:p text:style-name="P5">Двадцать седьмая очередная сессия</text:p>
      <text:p text:style-name="P6"/>
      <text:p text:style-name="P7"><text:span text:style-name="T8">РЕШЕНИЕ</text:span></text:p>
      <text:p text:style-name="P9"/>
      <text:p text:style-name="P10"><text:s text:c="3"/>«12» декабря 2018 г. <text:s text:c="80"/>№ 143</text:p>
      <text:p text:style-name="P11"/>
      <text:p text:style-name="P12"/>
      <text:p text:style-name="P13">Об утверждении Положения о порядке продажи долей жилых помещений, находящихся в муниципальной собственности<text:s/>МО «Катунинское» Приморского района Архангельской области, участникам долевой собственности (сособственникам) жилого помещения.</text:p>
      <text:p text:style-name="P14"/>
      <text:p text:style-name="P15"><text:span text:style-name="T16"><text:tab/></text:span><text:span text:style-name="T17">В целях определения единого порядка приобретения и условий продажи в собственность граждан <text:s/>долей жилых помещений <text:s/>муниципального жилищного фонда МО «Катунинское» Приморског</text:span><text:span text:style-name="T18">о района Архангельской области руководствуясь Гражданским кодексом Российской Федерации, Жилищным кодексом Российской Федерации, Федеральными законами от 29 июля 1998 г. N 135-ФЗ "Об оценочной деятельности в Российской Федерации", от 05 апреля 2013 г. N 44</text:span><text:span text:style-name="T19">-ФЗ "О контрактной системе в сфере закупок товаров, работ, услуг для обеспечения госуда</text:span><text:span text:style-name="T20">рственных и муниципальных нужд"</text:span><text:span text:style-name="T21">, от 27 июля 2006 г. N 152-ФЗ "О персональных данных", Уставом <text:s/>МО «Катунинское»</text:span><text:span text:style-name="T22">:</text:span></text:p>
      <text:p text:style-name="P23"/>
      <text:list text:style-name="LFO1" text:continue-numbering="true">
        <text:list-item>
          <text:p text:style-name="P24">Утвердить Положение о порядке продажи долей жилых помещений, находящихся в муниципальной собственности<text:s/>МО «Катунинское» Приморского района Архангельской области, участникам долевой собственности (сособственникам) жилого помещения (прилагается).</text:p>
        </text:list-item>
        <text:list-item>
          <text:p text:style-name="P25">Опубликовать настоящее решение в «Информационном вестнике муниципального образования «Катунинское».</text:p>
        </text:list-item>
        <text:list-item>
          <text:p text:style-name="P26">Настоящее решение вступает в силу со дня его официального опубликования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Председатель совета депутатов <text:s text:c="69"/>В. В.Кошко</text:p>
      <text:p text:style-name="P33"/>
      <text:p text:style-name="P34">Глава муниципального образования <text:s text:c="49"/><text:s text:c="5"/>М.В. Михайлов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ПОЛОЖЕНИЕ</text:p>
      <text:p text:style-name="P46">О ПОРЯДКЕ ПРОДАЖИ ДОЛЕЙ ЖИЛЫХ ПОМЕЩЕНИЙ, НАХОДЯЩИХСЯ В МУНИЦИПАЛЬНОЙ СОБСТВЕННОСТИ<text:s/>МО «Катунинское» Приморского района Архангельской области<text:s/>УЧАСТНИКАМ ДОЛЕВОЙ СОБСТВЕННОСТИ (СОСОБСТВЕННИКАМ) ЖИЛОГО ПОМЕЩЕНИЯ</text:p>
      <text:p text:style-name="P47"/>
      <text:p text:style-name="P48">1. Общие положения</text:p>
      <text:p text:style-name="P49"/>
      <text:p text:style-name="P50">1.1. Продажа <text:s/>долей<text:s/>в<text:s/>жилых помещениях, находящихся в муниципальной собственности<text:s/>МО «Катунинское», осуществляется<text:s/>администрацией<text:s/>муниципального<text:s/>образования «Катунинское» Приморского района Архангельской области<text:s/>в соответствии с Гражданским кодексом Российской Федерации, Жилищным кодексом Российской Федерации, Федеральными законами от 29 июля 1998 г. N 135-ФЗ "Об оценочной деятельности в Российской Федерации", от 05 апреля 2013 г. N 44-ФЗ "О контрактной системе в сфере закупок товаров, работ, услуг для обеспечения государственных и муниципальных нужд".</text:p>
      <text:p text:style-name="P51"/>
      <text:p text:style-name="P52">Продажа долей жилых помещений, находящихся в муниципальной собственности<text:s/>МО «Катунинское», осуществляется путем заключения договора купли-продажи доли жилого помещения, находящейся в муниципальной собственности<text:s/>МО «Катунинское»<text:s/>(далее - договор купли-продажи доли жилого помещения), между<text:s/>муниципальным образованием<text:s/>и участником долевой собственности (сособственником) данного жилого помещения.</text:p>
      <text:p text:style-name="P53"/>
      <text:p text:style-name="P54">1.2.. Предметом договора купли-продажи в соответствии с настоящим Положением не могут быть жилые помещения (доли жилых помещений), непригодные для проживания, жилые помещения (доли жилых помещений)<text:s/>в домах, признанных в установленном Правительством Российской Федерации порядке аварийными и подлежащими сносу или реконструкции, а также жилые помещения специализированного жилищного фонда.</text:p>
      <text:p text:style-name="P55"/>
      <text:p text:style-name="P56">1.3. В соответствии с настоящим Положением в случае, когда жилое<text:s/>помещение находится в общей (долевой) собственности муниципального образования <text:s/>«Катунинское» и иных лиц, доля жилого помещения, находящаяся в муниципальной собственности МО «Катунинское», может быть передана на возмездной основе гражданину (юридическому<text:s/>лицу), являющемуся участником долевой собственности (сособственником) данного жилого помещения, в соответствии со статьей 246 Гражданского кодекса Российской Федерации, при невозможности выдела доли в натуре.</text:p>
      <text:p text:style-name="P57"/>
      <text:p text:style-name="P58">1.4. Стоимость доли жилого помещения, находящейся в муниципальной собственности МО «Катунинское», подлежащей продаже, устанавливается независимым оценщиком в соответствии с Федеральным законом от 29 июля 1998 г. N 135-ФЗ "Об оценочной деятельности в Российской Федерации" (в действующей редакции).</text:p>
      <text:soft-page-break/>
      <text:p text:style-name="P59">Независимый оценщик определяется в соответствии с положениями Федерального закона от 05 апреля 2013 г. N 44-ФЗ "О контрактной системе в сфере закупок товаров, работ, услуг для обеспечения государственных и муниципальных нужд" (в действующей редакции).</text:p>
      <text:p text:style-name="P60"/>
      <text:p text:style-name="P61">2. Порядок продажи долей жилых помещений, находящихся в муниципальной собственности МО «Катунинское» Приморского района Архангельской области<text:s text:c="4"/></text:p>
      <text:p text:style-name="P62"><text:s text:c="5"/></text:p>
      <text:p text:style-name="P63"><text:s text:c="4"/>2.1. Продажа доли <text:s/>жилого <text:s/>помещения, <text:s text:c="2"/>находящейся <text:s/>в <text:s text:c="2"/>муниципальной</text:p>
      <text:p text:style-name="P64">собственности <text:s/>МО «Катунинское», <text:s/>производится <text:s/>по <text:s/>инициативе <text:s/>любого <text:s/>участника</text:p>
      <text:p text:style-name="P65">долевой собственности.</text:p>
      <text:p text:style-name="P66"><text:s text:c="5"/></text:p>
      <text:p text:style-name="P67"><text:s text:c="4"/>2.2. В случае <text:s/>если <text:s/>инициатором <text:s/>продажи <text:s/>доли <text:s text:c="3"/>жилого <text:s text:c="2"/>помещения,</text:p>
      <text:p text:style-name="P68">находящейся <text:s/>в <text:s/>муниципальной <text:s/>собственности <text:s/>МО «Катунинское», является участник долевой <text:s/>собственности, <text:s/>он <text:s/>обязан <text:s/>представить <text:s/>в <text:s/>администрацию <text:s/>следующие <text:s/>документы:</text:p>
      <text:p text:style-name="P69"><text:s text:c="5"/></text:p>
      <text:p text:style-name="P70"><text:s text:c="4"/>2.2.1. Заявление <text:s/>с <text:s/>просьбой <text:s/>продать <text:s/>ему <text:s/>долю <text:s text:c="2"/>жилого <text:s/>помещения,</text:p>
      <text:p text:style-name="P71">находящуюся в муниципальной собственности МО «Катунинское»;</text:p>
      <text:p text:style-name="P72"><text:s text:c="5"/></text:p>
      <text:p text:style-name="P73"><text:s text:c="4"/>2.2.2. Документы, подтверждающие <text:s/>право <text:s/>собственности <text:s/>на долю жилого</text:p>
      <text:p text:style-name="P74">помещения, <text:s/>находящуюся в муниципальной собственности МО «Катунинское», имеющуюся у заявителя.</text:p>
      <text:p text:style-name="P75"><text:s text:c="5"/></text:p>
      <text:p text:style-name="P76"><text:s text:c="4"/>2.2.3. Копию технического паспорта на жилое помещение.</text:p>
      <text:p text:style-name="P77"><text:s text:c="5"/></text:p>
      <text:p text:style-name="P78"><text:s text:c="4"/>2.3. Физические <text:s/>лица дополнительно <text:s/>к документам, <text:s/>указанным в пункте 2.2</text:p>
      <text:p text:style-name="P79"><text:s/></text:p>
      <text:p text:style-name="P80"><text:s/>настоящего Положения, представляют документ, удостоверяющий личность.</text:p>
      <text:p text:style-name="P81"><text:s text:c="5"/></text:p>
      <text:p text:style-name="P82"><text:s text:c="4"/>2.4. Юридические лица <text:s/>дополнительно <text:s/>к документам, указанным в пункте<text:s/><text:s/></text:p>
      <text:p text:style-name="P83">2.2 настоящего Положения, представляют следующие документы:</text:p>
      <text:p text:style-name="P84"><text:s text:c="5"/></text:p>
      <text:p text:style-name="P85"><text:s text:c="4"/>Нотариально заверенные копии учредительных документов.</text:p>
      <text:p text:style-name="P86"><text:s text:c="5"/></text:p>
      <text:p text:style-name="P87"><text:span text:style-name="T88"><text:s text:c="4"/></text:span><text:span text:style-name="T89">2.5. Администрация МО «Катунинское» принимает <text:s/>решение <text:s/>об отказе от <text:s/>заключения договора купли-продажи <text:s/>доли <text:s/>жилого <text:s/>помещения <text:s/>в <text:s/>случае, <text:s/>если <text:s/>заявителем <text:s/>представлены <text:s/>не <text:s/>все <text:s/>документ</text:span><text:span text:style-name="T90">ы, <text:s/>указанные в пунктах<text:s/></text:span><text:span text:style-name="T91">2.2 - 2.4</text:span><text:span text:style-name="T92"><text:s/>настоящего Положения, либо если администрацией <text:s/>уже принято решение о заключении договора купли-продажи доли жилого <text:s/>помещения <text:s/>с <text:s/>лицом, <text:s/>первым <text:s/>сообщившим продавцу о своем намерении приобрести указанную долю.</text:span></text:p>
      <text:p text:style-name="P93"><text:s text:c="5"/></text:p>
      <text:p text:style-name="P94"><text:s text:c="4"/>2.6. В случае <text:s text:c="2"/>участия <text:s text:c="3"/>в <text:s text:c="2"/>долевой <text:s text:c="2"/>собственности <text:s text:c="2"/>трех <text:s/>и более</text:p>
      <text:p text:style-name="P95">участников доля жилого помещения, находящаяся в муниципальной собственности</text:p>
      <text:p text:style-name="P96">МО «Катунинское», <text:s/>подлежит отчуждению лицу, первому сообщившему продавцу о своем намерении приобрести указанную долю.</text:p>
      <text:p text:style-name="P97"><text:s text:c="5"/></text:p>
      <text:p text:style-name="P98">2.7.<text:s text:c="4"/>Участник долевой <text:s/>собственности, <text:s text:c="2"/>претендующий <text:s/>на <text:s/>приобретение <text:s/>доли</text:p>
      <text:soft-page-break/>
      <text:p text:style-name="P99">жилого <text:s/>помещения, <text:s/>находящейся в муниципальной собственности МО «Катунинское», в срок <text:s/>не позднее месяца с момента получения предложения о приобретении доли<text:s/>жилого <text:s/>помещения, <text:s/>находящейся <text:s/>в <text:s/>муниципальной собственности МО «Катунинское» представляет <text:s/>в <text:s/>администрацию МО «Катунинское» <text:s/>документы, <text:s/>указанные <text:s/>в <text:s/>пунктах 2.2 - 2.4 настоящего <text:s/>Положения, <text:s/>либо <text:s/>нотариально <text:s/>заверенный отказ от приобретения причитающейся <text:s/>ему <text:s/>доли. <text:s/>Непредставление участником (участниками) долевой собственности названных документов в указанный срок расценивается как отказ от <text:s text:c="2"/>приобретения <text:s text:c="2"/>доли <text:s/>жилого <text:s/>помещения, <text:s/>находящейся <text:s/>в <text:s/>муниципальной собственности МО «КАтунинское».<text:s text:c="2"/><text:s text:c="3"/></text:p>
      <text:p text:style-name="P100"><text:s text:c="4"/>2.8. В случае <text:s text:c="2"/>отказа <text:s/>всех <text:s text:c="2"/>участников <text:s text:c="2"/>долевой <text:s text:c="2"/>собственности от</text:p>
      <text:p text:style-name="P101">приобретения <text:s text:c="2"/>доли <text:s text:c="2"/>жилого <text:s text:c="2"/>помещения, <text:s text:c="2"/>находящейся <text:s text:c="2"/>в <text:s text:c="2"/>муниципальной</text:p>
      <text:p text:style-name="P102">собственности <text:s/>МО «Катунинское», <text:s/>администрация<text:s text:c="2"/>заключает <text:s/>с <text:s/>участниками <text:s/>долевой собственности <text:s/>соглашение <text:s/>об <text:s/>определении <text:s/>порядка <text:s/>владения и пользования долей <text:s text:c="2"/>жилого <text:s text:c="2"/>помещения, <text:s text:c="2"/>находящейся <text:s text:c="2"/>в <text:s/>муниципальной <text:s/>собственности МО «Катунинское».</text:p>
      <text:p text:style-name="P103"/>
      <text:p text:style-name="P104">3. . Порядок заключения договора купли-продажи доли жилого помещения</text:p>
      <text:p text:style-name="P105"><text:s text:c="14"/></text:p>
      <text:p text:style-name="P106"><text:s text:c="4"/>3.1. Администрация МО «Катунинское» оформляет <text:s/>и <text:s/>заключает <text:s/>договор <text:s/>купли-продажи <text:s/>доли жилого помещения с участником долевой собственности, желающим ее приобрести на условиях, предложенных администрацией.</text:p>
      <text:p text:style-name="P107"><text:s text:c="5"/></text:p>
      <text:p text:style-name="P108"><text:s text:c="2"/><text:s text:c="2"/>3.2. Основанием <text:s/>для <text:s/>заключения <text:s/>договора <text:s/>купли-продажи <text:s/>доли жилого</text:p>
      <text:p text:style-name="P109">помещения является постановление <text:s/>администрации <text:s text:c="2"/>МО «Катунинское» о продаже доли жилого помещения, находящейся в муниципальной собственности МО «Катунинское».</text:p>
      <text:p text:style-name="P110"/>
      <text:p text:style-name="P111"><text:s text:c="4"/>В указанном постановлении администрация мо «Катунинское» <text:s/>указываются <text:s/>адрес,</text:p>
      <text:p text:style-name="P112">площадь, <text:s/>цена <text:s/>доли <text:s/>жилого <text:s text:c="2"/>помещения, <text:s text:c="2"/>находящейся <text:s text:c="2"/>в <text:s text:c="2"/>муниципальной</text:p>
      <text:p text:style-name="P113">собственности МО «Катунинское».<text:s text:c="4"/></text:p>
      <text:p text:style-name="P114"/>
      <text:p text:style-name="P115"><text:s text:c="4"/>3.3. Покупатель доли <text:s/>жилого <text:s/>помещения, <text:s/>находящейся <text:s/>в муниципальной</text:p>
      <text:p text:style-name="P116">собственности <text:s/>МО «Катунинское», в месячный срок после получения им постановления<text:s/><text:s text:c="11"/></text:p>
      <text:p text:style-name="P117">администрации <text:s/>МО «Катунинское» и проекта договора <text:s/>купли-продажи <text:s/>доли <text:s text:c="2"/>жилого <text:s text:c="2"/>помещения <text:s/>представляет <text:s/>в администрацию МО «Катунинское» подписанный им договор купли-продажи доли жилого помещения.</text:p>
      <text:p text:style-name="P118"><text:s text:c="4"/>В <text:s/>случае <text:s/>неподписания <text:s/>покупателем договора купли-продажи доли жилого</text:p>
      <text:p text:style-name="P119">помещения в установленный срок указанный договор считается незаключенным. В</text:p>
      <text:p text:style-name="P120">этом <text:s text:c="2"/>случае <text:s text:c="2"/>доля <text:s text:c="2"/>жилого <text:s text:c="2"/>помещения, <text:s text:c="2"/>находящаяся <text:s text:c="2"/>в <text:s/>муниципальной</text:p>
      <text:p text:style-name="P121">собственности <text:s/>МО «Катунинское», <text:s/>подлежит отчуждению следующему по порядку лицу,сообщившему продавцу о своем намерении приобрести указанную долю.</text:p>
      <text:p text:style-name="P122"><text:s text:c="5"/></text:p>
      <text:p text:style-name="P123"><text:s text:c="4"/>3.4. Оплата <text:s/>стоимости <text:s text:c="2"/>доли <text:s text:c="2"/>жилого <text:s text:c="2"/>помещения, <text:s text:c="3"/>находящейся <text:s text:c="2"/>в</text:p>
      <text:p text:style-name="P124">муниципальной<text:s text:c="2"/>собственности <text:s/>МО «Катунинское», производится в порядке, размере и сроки, определенные в договоре купли-продажи доли жилого помещения.</text:p>
      <text:p text:style-name="P125"><text:s text:c="5"/></text:p>
      <text:soft-page-break/>
      <text:p text:style-name="P126"><text:s text:c="4"/>3.5. Передача доли <text:s/>жилого <text:s/>помещения, <text:s/>находящейся <text:s text:c="2"/>в <text:s/>муниципальной</text:p>
      <text:p text:style-name="P127">собственности <text:s text:c="2"/>МО «Катунинское», <text:s text:c="2"/>осуществляется <text:s text:c="2"/>по <text:s/>акту <text:s/>приема-передачи <text:s/>в</text:p>
      <text:p text:style-name="P128">соответствии со статьей 556 Гражданского кодекса Российской Федерации.</text:p>
      <text:p text:style-name="P129"><text:s text:c="5"/></text:p>
      <text:p text:style-name="P130"><text:s text:c="4"/>3.6. Договор <text:s/>купли-продажи <text:s text:c="3"/>доли <text:s text:c="3"/>жилого <text:s text:c="3"/>помещения <text:s text:c="3"/>подлежит</text:p>
      <text:p text:style-name="P131">государственной <text:s/>регистрации <text:s/>в установленном действующим<text:s/>законодательством</text:p>
      <text:p text:style-name="P132">порядке.</text:p>
      <text:p text:style-name="P133"><text:s text:c="5"/></text:p>
      <text:p text:style-name="P134"><text:s text:c="4"/>3.7. Расходы по <text:s/>заключению <text:s/>и <text:s/>государственной <text:s/>регистрации <text:s/>договора</text:p>
      <text:p text:style-name="P135">купли-продажи доли жилого помещения возлагаются на покупателя.</text:p>
      <text:p text:style-name="P136"/>
      <text:p text:style-name="P137">4. Иные положения</text:p>
      <text:p text:style-name="P138"/>
      <text:p text:style-name="P139">4.1. Средства от продажи долей жилых помещений, находящихся в<text:s/>муниципальной собственности МО «Катунинское», подлежат перечислению в полном объеме в бюджет МО «Катунинское».</text:p>
      <text:p text:style-name="P140"/>
      <text:p text:style-name="P141">4.2. Изменения в настоящее Положение вносятся решением совета депутатов МО «Катунинское» в установленном порядке и вступают в силу со дня официального опубликования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ина Дроздова</dc:creator>
    <meta:creation-date>2009-04-16T11:32:00Z</meta:creation-date>
    <dc:date>2018-12-27T13:48:00Z</dc:date>
    <meta:print-date>2018-11-27T16:31:00Z</meta:print-date>
    <meta:template xlink:href="Normal" xlink:type="simple"/>
    <meta:editing-cycles>13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38" meta:character-count="10286" meta:row-count="73" meta:non-whitespace-character-count="8768"/>
  </office:meta>
</office:document-meta>
</file>