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8" style:parent-style-name="Standard" style:family="paragraph">
      <style:text-properties fo:font-size="13pt" style:font-size-asian="13pt" style:font-size-complex="13pt" fo:language="ru" fo:country="RU"/>
    </style:style>
    <style:style style:name="P9" style:parent-style-name="Standard" style:family="paragraph">
      <style:text-properties fo:font-size="13pt" style:font-size-asian="13pt" style:font-size-complex="13pt" fo:language="ru" fo:country="RU"/>
    </style:style>
    <style:style style:name="P10" style:parent-style-name="Standard" style:family="paragraph">
      <style:text-properties fo:font-size="13pt" style:font-size-asian="13pt" style:font-size-complex="13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style:font-weight-complex="bold" fo:font-style="italic" style:font-style-asian="italic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6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3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2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/>
    </style:style>
    <style:style style:name="T3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1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3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6" style:parent-style-name="Основнойшрифтабзаца" style:family="text">
      <style:text-properties fo:font-size="13pt" style:font-size-asian="13pt" style:font-size-complex="13pt" fo:language="ru" fo:country="RU"/>
    </style:style>
  </office:automatic-styles>
  <office:body>
    <office:text text:use-soft-page-breaks="true">
      <text:p text:style-name="P1">Архангельская область</text:p>
      <text:p text:style-name="P2">Приморский муниципальный район</text:p>
      <text:p text:style-name="P3">Администрация муниципального образования «Катунинское»</text:p>
      <text:p text:style-name="P4"/>
      <text:p text:style-name="P5">ПОСТАНОВЛЕНИЕ</text:p>
      <text:p text:style-name="P6"/>
      <text:p text:style-name="P7"/>
      <text:p text:style-name="P8">13 марта 2019 года<text:tab/><text:tab/><text:s text:c="17"/>пос. Катунино<text:tab/><text:tab/><text:tab/><text:s text:c="28"/>№44</text:p>
      <text:p text:style-name="P9"/>
      <text:p text:style-name="P10"/>
      <text:p text:style-name="P11">Об утверждении административного регламента<text:s/></text:p>
      <text:p text:style-name="P12">предоставления муниципальной услуги<text:s/></text:p>
      <text:p text:style-name="P13">«Предоставление земельных участков, находящихся в муниципальной собственности муниципального образования «Катунинское»</text:p>
      <text:p text:style-name="P14">(с изменениями от 26.05.20201г. №65).</text:p>
      <text:p text:style-name="P15"/>
      <text:p text:style-name="P16"/>
      <text:p text:style-name="P17"><text:span text:style-name="T18"><text:tab/></text:span><text:span text:style-name="T19">В соответствии с<text:s/></text:span><text:span text:style-name="T20">Федеральным законом от 06 октября 2003 г. №131-ФЗ «Об общих принципах организации местного самоуправления в Российской Федерации», Федеральным законом от 27 июля 2010 г. №210-ФЗ «Об организации предоставления государственных и муниципальных услуг», местная</text:span><text:span text:style-name="T21"><text:s/>администрация<text:s/></text:span></text:p>
      <text:p text:style-name="P22">ПОСТАНОВЛЯЕТ:</text:p>
      <text:p text:style-name="P23"/>
      <text:p text:style-name="P24"><text:span text:style-name="T25">1. Утвердить прилагаемый административный регламент<text:s/></text:span><text:span text:style-name="T26">«Предоставление земельных участков, находящихся в муниципальной собственности муниципального образования «Катунинское».</text:span></text:p>
      <text:p text:style-name="P27">2. <text:s text:c="2"/>Настоящее постановление вступает в силу после его обнародования.</text:p>
      <text:p text:style-name="P28"><text:span text:style-name="T29">3. <text:s text:c="2"/>Контроль за исполнением настоящего постановления оставляю за собой</text:span><text:span text:style-name="T30">.</text:span></text:p>
      <text:p text:style-name="P31"/>
      <text:p text:style-name="P32"/>
      <text:p text:style-name="P33"/>
      <text:p text:style-name="P34"><text:span text:style-name="T35">Глава муниципального образования <text:s text:c="47"/></text:span><text:span text:style-name="T36"><text:tab/>М.В. Михайл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19-04-03T11:38:00Z</meta:creation-date>
    <dc:date>2021-05-26T11:48:00Z</dc:date>
    <meta:print-date>2021-05-26T11:48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4" meta:character-count="1169" meta:row-count="8" meta:non-whitespace-character-count="997"/>
  </office:meta>
</office:document-meta>
</file>