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 fo:letter-spacing="0.0416in" style:text-position="7.6% 100%" fo:font-size="13pt" style:font-size-asian="13pt" style:font-size-complex="13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8" style:parent-style-name="Standard" style:family="paragraph">
      <style:text-properties fo:font-size="13pt" style:font-size-asian="13pt" style:font-size-complex="13pt" fo:language="ru" fo:country="RU"/>
    </style:style>
    <style:style style:name="P19" style:parent-style-name="Standard" style:family="paragraph">
      <style:text-properties fo:font-size="13pt" style:font-size-asian="13pt" style:font-size-complex="13pt" fo:language="ru" fo:country="RU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5" style:parent-style-name="Standard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T38" style:parent-style-name="Основнойшрифтабзаца" style:family="text">
      <style:text-properties fo:font-weight="bold" style:font-weight-asian="bold" style:font-weight-complex="bold" fo:letter-spacing="0.0416in" fo:font-size="13pt" style:font-size-asian="13pt" style:font-size-complex="13pt" fo:language="ru" fo:country="RU"/>
    </style:style>
    <style:style style:name="P39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T4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8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49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50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2" style:parent-style-name="Обычный" style:family="paragraph">
      <style:paragraph-properties fo:break-before="page"/>
      <style:text-properties fo:font-size="14pt" style:font-size-asian="14pt" style:font-size-complex="14pt" fo:language="ru" fo:country="RU" fo:hyphenate="true"/>
    </style:style>
    <style:style style:name="P53" style:parent-style-name="ConsPlusTitle" style:family="paragraph">
      <style:paragraph-properties fo:widows="2" fo:orphans="2" fo:text-align="center" fo:margin-left="3.9361in" fo:text-indent="0.4888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54" style:parent-style-name="ConsPlusTitle" style:family="paragraph">
      <style:paragraph-properties fo:widows="2" fo:orphans="2" fo:text-align="end" fo:margin-left="2.4611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55" style:parent-style-name="ConsPlusTitle" style:family="paragraph">
      <style:paragraph-properties fo:widows="2" fo:orphans="2" fo:text-align="end" fo:margin-left="2.4611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56" style:parent-style-name="ConsPlusTitle" style:family="paragraph">
      <style:paragraph-properties fo:widows="2" fo:orphans="2" fo:text-align="center" fo:margin-left="3.4444in" fo:text-indent="0.4888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57" style:parent-style-name="ConsPlusTitle" style:family="paragraph">
      <style:paragraph-properties fo:widows="2" fo:orphans="2" fo:text-align="center" fo:margin-left="3.4444in" fo:text-indent="0.4888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58" style:parent-style-name="Обычный" style:family="paragraph">
      <style:paragraph-properties fo:text-align="center"/>
      <style:text-properties fo:language="ru" fo:country="RU"/>
    </style:style>
    <style:style style:name="P59" style:parent-style-name="Обычный" style:family="paragraph">
      <style:paragraph-properties fo:text-align="center"/>
      <style:text-properties fo:language="ru" fo:country="RU"/>
    </style:style>
    <style:style style:name="P60" style:parent-style-name="Обычный" style:family="paragraph">
      <style:paragraph-properties fo:text-align="center"/>
      <style:text-properties fo:language="ru" fo:country="RU"/>
    </style:style>
    <style:style style:name="P61" style:parent-style-name="Обычный" style:family="paragraph">
      <style:paragraph-properties fo:text-align="center"/>
      <style:text-properties fo:language="ru" fo:country="RU"/>
    </style:style>
    <style:style style:name="P62" style:parent-style-name="Обычный" style:family="paragraph">
      <style:paragraph-properties fo:text-align="justify" fo:margin-bottom="0.1666in" fo:text-indent="0.4916in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fo:font-weight="bold" style:font-weight-asian="bold"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P66" style:parent-style-name="Обычный" style:family="paragraph">
      <style:paragraph-properties fo:text-align="justify" fo:margin-bottom="0.1666in" fo:text-indent="0.4916in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blk" style:family="text">
      <style:text-properties fo:language="ru" fo:country="RU"/>
    </style:style>
    <style:style style:name="P69" style:parent-style-name="Обычный" style:family="paragraph">
      <style:paragraph-properties fo:text-align="justify" fo:margin-bottom="0.1666in" fo:text-indent="0.4916in"/>
    </style:style>
    <style:style style:name="P70" style:parent-style-name="Обычный" style:family="paragraph">
      <style:paragraph-properties fo:text-align="justify" fo:margin-bottom="0.1666in" fo:text-indent="0.4916in"/>
    </style:style>
    <style:style style:name="P71" style:parent-style-name="Обычный" style:family="paragraph">
      <style:paragraph-properties fo:text-align="justify" fo:margin-bottom="0.1666in" fo:text-indent="0.4916in"/>
    </style:style>
    <style:style style:name="P72" style:parent-style-name="Обычный" style:family="paragraph">
      <style:paragraph-properties fo:text-align="justify" fo:line-height="115%" fo:text-indent="0.375in"/>
      <style:text-properties style:font-name-asian="Calibri"/>
    </style:style>
    <style:style style:name="P73" style:parent-style-name="Обычный" style:family="paragraph">
      <style:paragraph-properties fo:text-align="justify" fo:text-indent="0.375in"/>
    </style:style>
    <style:style style:name="P74" style:parent-style-name="Обычный" style:family="paragraph">
      <style:paragraph-properties fo:text-align="justify" fo:text-indent="0.375in"/>
    </style:style>
    <style:style style:name="P75" style:parent-style-name="Обычный" style:family="paragraph">
      <style:paragraph-properties fo:text-align="justify" fo:text-indent="0.3937in"/>
    </style:style>
    <style:style style:name="P76" style:parent-style-name="Обычный" style:family="paragraph">
      <style:paragraph-properties fo:text-align="justify" fo:text-indent="0.3937in"/>
    </style:style>
    <style:style style:name="P77" style:parent-style-name="Обычный" style:family="paragraph">
      <style:paragraph-properties fo:text-align="justify" fo:text-indent="0.375in"/>
    </style:style>
    <style:style style:name="P78" style:parent-style-name="Обычный" style:family="paragraph">
      <style:paragraph-properties fo:text-align="justify" fo:text-indent="0.375in"/>
    </style:style>
    <style:style style:name="P79" style:parent-style-name="Обычный" style:family="paragraph">
      <style:paragraph-properties fo:text-align="justify" fo:text-indent="0.3937in"/>
    </style:style>
    <style:style style:name="P80" style:parent-style-name="Обычный" style:family="paragraph">
      <style:paragraph-properties fo:text-align="justify" fo:text-indent="0.375in"/>
    </style:style>
    <style:style style:name="P81" style:parent-style-name="Обычный" style:family="paragraph">
      <style:paragraph-properties fo:text-align="justify" fo:text-indent="0.375in"/>
    </style:style>
    <style:style style:name="P82" style:parent-style-name="Обычный" style:family="paragraph">
      <style:paragraph-properties fo:text-align="justify" fo:margin-bottom="0.1666in" fo:text-indent="0.4916in"/>
    </style:style>
    <style:style style:name="P83" style:parent-style-name="Обычный" style:family="paragraph">
      <style:paragraph-properties fo:text-align="justify" fo:text-indent="0.375in"/>
    </style:style>
    <style:style style:name="P84" style:parent-style-name="Обычный" style:family="paragraph">
      <style:paragraph-properties fo:text-align="justify" fo:text-indent="0.375in"/>
    </style:style>
    <style:style style:name="P85" style:parent-style-name="Обычный" style:family="paragraph">
      <style:paragraph-properties fo:text-align="justify" fo:text-indent="0.375in"/>
    </style:style>
    <style:style style:name="P86" style:parent-style-name="Обычный" style:family="paragraph">
      <style:paragraph-properties fo:text-align="justify" fo:text-indent="0.375in"/>
    </style:style>
    <style:style style:name="P87" style:parent-style-name="Обычный" style:family="paragraph">
      <style:paragraph-properties fo:text-align="justify" fo:text-indent="0.375in"/>
    </style:style>
    <style:style style:name="P88" style:parent-style-name="Обычный" style:family="paragraph">
      <style:paragraph-properties fo:text-align="justify" fo:text-indent="0.375in"/>
    </style:style>
    <style:style style:name="P89" style:parent-style-name="Обычный" style:family="paragraph">
      <style:paragraph-properties fo:text-align="justify"/>
    </style:style>
    <style:style style:name="T90" style:parent-style-name="Основнойшрифтабзаца" style:family="text">
      <style:text-properties fo:font-style="italic" style:font-style-asian="italic"/>
    </style:style>
    <style:style style:name="T91" style:parent-style-name="Основнойшрифтабзаца" style:family="text">
      <style:text-properties fo:font-style="italic" style:font-style-asian="italic"/>
    </style:style>
    <style:style style:name="T92" style:parent-style-name="Основнойшрифтабзаца" style:family="text">
      <style:text-properties fo:font-style="italic" style:font-style-asian="italic"/>
    </style:style>
    <style:style style:name="P93" style:parent-style-name="Обычный" style:family="paragraph">
      <style:paragraph-properties fo:text-align="justify" fo:text-indent="0.375in"/>
    </style:style>
    <style:style style:name="P94" style:parent-style-name="Обычный" style:family="paragraph">
      <style:paragraph-properties fo:text-align="justify" fo:text-indent="0.375in"/>
    </style:style>
    <style:style style:name="P95" style:parent-style-name="Обычный" style:family="paragraph">
      <style:paragraph-properties fo:text-align="justify" fo:text-indent="0.375in"/>
    </style:style>
    <style:style style:name="P96" style:parent-style-name="Обычный" style:family="paragraph">
      <style:paragraph-properties fo:text-align="justify" fo:text-indent="0.375in"/>
    </style:style>
    <style:style style:name="P97" style:parent-style-name="Обычный" style:family="paragraph">
      <style:paragraph-properties fo:text-align="justify" fo:text-indent="0.375in"/>
    </style:style>
    <style:style style:name="P98" style:parent-style-name="Обычный" style:family="paragraph">
      <style:paragraph-properties fo:text-align="justify" fo:text-indent="0.375in"/>
    </style:style>
    <style:style style:name="P99" style:parent-style-name="Обычный" style:family="paragraph">
      <style:paragraph-properties fo:text-align="justify" fo:text-indent="0.375in"/>
    </style:style>
    <style:style style:name="P100" style:parent-style-name="Обычный" style:family="paragraph">
      <style:paragraph-properties fo:text-align="justify" fo:text-indent="0.375in"/>
    </style:style>
    <style:style style:name="P101" style:parent-style-name="Обычный" style:family="paragraph">
      <style:paragraph-properties fo:text-align="justify" fo:text-indent="0.375in"/>
    </style:style>
    <style:style style:name="P102" style:parent-style-name="Обычный" style:family="paragraph">
      <style:paragraph-properties fo:text-align="justify" fo:text-indent="0.375in"/>
    </style:style>
    <style:style style:name="P103" style:parent-style-name="Обычный" style:family="paragraph">
      <style:paragraph-properties fo:text-align="justify" fo:text-indent="0.375in"/>
    </style:style>
    <style:style style:name="P104" style:parent-style-name="Обычный" style:family="paragraph">
      <style:paragraph-properties fo:text-align="justify" fo:text-indent="0.375in"/>
    </style:style>
    <style:style style:name="P105" style:parent-style-name="Обычный" style:family="paragraph">
      <style:paragraph-properties fo:text-align="justify" fo:text-indent="0.375in"/>
    </style:style>
    <style:style style:name="P106" style:parent-style-name="Обычный" style:family="paragraph">
      <style:paragraph-properties fo:text-align="justify" fo:text-indent="0.375in"/>
    </style:style>
    <style:style style:name="P107" style:parent-style-name="Обычный" style:family="paragraph">
      <style:paragraph-properties fo:text-align="justify" fo:text-indent="0.375in"/>
    </style:style>
    <style:style style:name="P108" style:parent-style-name="Обычный" style:family="paragraph">
      <style:paragraph-properties fo:text-align="justify" fo:text-indent="0.375in"/>
    </style:style>
    <style:style style:name="P109" style:parent-style-name="Обычный" style:family="paragraph">
      <style:paragraph-properties fo:text-align="justify" fo:text-indent="0.375in"/>
    </style:style>
    <style:style style:name="P110" style:parent-style-name="Обычный" style:family="paragraph">
      <style:paragraph-properties fo:text-align="justify" fo:text-indent="0.375in"/>
    </style:style>
    <style:style style:name="P111" style:parent-style-name="Обычный" style:family="paragraph">
      <style:paragraph-properties fo:text-align="justify" fo:text-indent="0.375in"/>
    </style:style>
    <style:style style:name="P112" style:parent-style-name="Обычный" style:family="paragraph">
      <style:paragraph-properties fo:text-align="justify" fo:text-indent="0.375in"/>
    </style:style>
    <style:style style:name="P113" style:parent-style-name="Обычный" style:family="paragraph">
      <style:paragraph-properties fo:text-align="justify" fo:text-indent="0.375in"/>
    </style:style>
    <style:style style:name="P114" style:parent-style-name="Обычный" style:family="paragraph">
      <style:paragraph-properties fo:text-align="justify" fo:text-indent="0.375in"/>
    </style:style>
    <style:style style:name="P115" style:parent-style-name="Обычный" style:family="paragraph">
      <style:paragraph-properties fo:text-align="justify" fo:text-indent="0.375in"/>
    </style:style>
    <style:style style:name="P116" style:parent-style-name="Обычный" style:family="paragraph">
      <style:paragraph-properties fo:text-align="justify" fo:text-indent="0.375in"/>
    </style:style>
    <style:style style:name="P117" style:parent-style-name="Обычный" style:family="paragraph">
      <style:paragraph-properties fo:text-align="justify"/>
    </style:style>
    <style:style style:name="P118" style:parent-style-name="Обычный" style:family="paragraph">
      <style:paragraph-properties fo:text-align="justify" fo:text-indent="0.375in"/>
    </style:style>
    <style:style style:name="P119" style:parent-style-name="Обычный" style:family="paragraph">
      <style:paragraph-properties fo:text-align="justify" fo:text-indent="0.375in"/>
    </style:style>
    <style:style style:name="P120" style:parent-style-name="Обычный" style:family="paragraph">
      <style:paragraph-properties fo:text-align="justify" fo:text-indent="0.375in"/>
    </style:style>
    <style:style style:name="P121" style:parent-style-name="Обычный" style:family="paragraph">
      <style:paragraph-properties fo:text-align="justify" fo:text-indent="0.375in"/>
    </style:style>
    <style:style style:name="P122" style:parent-style-name="Обычный" style:family="paragraph">
      <style:paragraph-properties fo:text-align="justify" fo:text-indent="0.375in"/>
    </style:style>
    <style:style style:name="P123" style:parent-style-name="Обычный" style:family="paragraph">
      <style:paragraph-properties fo:text-align="justify" fo:text-indent="0.375in"/>
    </style:style>
    <style:style style:name="P124" style:parent-style-name="Обычный" style:family="paragraph">
      <style:paragraph-properties fo:text-align="justify" fo:text-indent="0.375in"/>
    </style:style>
    <style:style style:name="P125" style:parent-style-name="Обычный" style:family="paragraph">
      <style:paragraph-properties fo:text-align="justify" fo:text-indent="0.375in"/>
    </style:style>
    <style:style style:name="P126" style:parent-style-name="Обычный" style:family="paragraph">
      <style:paragraph-properties fo:text-align="justify" fo:text-indent="0.375in"/>
    </style:style>
    <style:style style:name="P127" style:parent-style-name="Обычный" style:family="paragraph">
      <style:paragraph-properties fo:text-align="justify" fo:text-indent="0.375in"/>
    </style:style>
    <style:style style:name="P128" style:parent-style-name="Обычный" style:family="paragraph">
      <style:paragraph-properties fo:text-align="justify" fo:text-indent="0.375in"/>
    </style:style>
    <style:style style:name="P129" style:parent-style-name="Обычный" style:family="paragraph">
      <style:paragraph-properties fo:text-align="justify" fo:text-indent="0.375in"/>
    </style:style>
    <style:style style:name="P130" style:parent-style-name="Обычный" style:family="paragraph">
      <style:paragraph-properties fo:text-align="justify" fo:text-indent="0.375in"/>
    </style:style>
    <style:style style:name="P131" style:parent-style-name="Обычный" style:family="paragraph">
      <style:paragraph-properties fo:text-align="justify" fo:text-indent="0.375in"/>
    </style:style>
    <style:style style:name="P132" style:parent-style-name="Обычный" style:family="paragraph">
      <style:paragraph-properties fo:text-align="justify" fo:text-indent="0.375in"/>
    </style:style>
    <style:style style:name="P133" style:parent-style-name="Обычный" style:family="paragraph">
      <style:paragraph-properties fo:text-align="justify" fo:text-indent="0.375in"/>
      <style:text-properties fo:language="ru" fo:country="RU"/>
    </style:style>
    <style:style style:name="P134" style:parent-style-name="Обычный" style:family="paragraph">
      <style:paragraph-properties fo:text-align="justify" fo:text-indent="0.375in"/>
      <style:text-properties fo:language="ru" fo:country="RU"/>
    </style:style>
    <style:style style:name="P135" style:parent-style-name="Обычный" style:family="paragraph">
      <style:paragraph-properties fo:text-align="justify" fo:text-indent="0.375in"/>
    </style:style>
    <style:style style:name="T136" style:parent-style-name="Основнойшрифтабзаца" style:family="text">
      <style:text-properties fo:language="ru" fo:country="RU"/>
    </style:style>
    <style:style style:name="T137" style:parent-style-name="Основнойшрифтабзаца" style:family="text">
      <style:text-properties fo:language="ru" fo:country="RU"/>
    </style:style>
    <style:style style:name="T138" style:parent-style-name="Основнойшрифтабзаца" style:family="text">
      <style:text-properties fo:language="ru" fo:country="RU"/>
    </style:style>
    <style:style style:name="T139" style:parent-style-name="Основнойшрифтабзаца" style:family="text">
      <style:text-properties fo:language="ru" fo:country="RU"/>
    </style:style>
    <style:style style:name="T140" style:parent-style-name="Основнойшрифтабзаца" style:family="text">
      <style:text-properties fo:language="ru" fo:country="RU"/>
    </style:style>
    <style:style style:name="P141" style:parent-style-name="Обычный" style:family="paragraph">
      <style:paragraph-properties fo:text-align="justify" fo:text-indent="0.375in"/>
      <style:text-properties fo:language="ru" fo:country="RU"/>
    </style:style>
    <style:style style:name="P142" style:parent-style-name="Обычный" style:family="paragraph">
      <style:paragraph-properties fo:text-align="justify" fo:text-indent="0.375in"/>
      <style:text-properties fo:language="ru" fo:country="RU"/>
    </style:style>
    <style:style style:name="P143" style:parent-style-name="Обычный" style:family="paragraph">
      <style:paragraph-properties fo:text-align="justify" fo:text-indent="0.375in"/>
      <style:text-properties fo:language="ru" fo:country="RU"/>
    </style:style>
    <style:style style:name="P144" style:parent-style-name="Обычный" style:family="paragraph">
      <style:paragraph-properties fo:text-align="justify" fo:text-indent="0.375in"/>
    </style:style>
    <style:style style:name="T145" style:parent-style-name="Основнойшрифтабзаца" style:family="text">
      <style:text-properties fo:language="ru" fo:country="RU"/>
    </style:style>
    <style:style style:name="T146" style:parent-style-name="Основнойшрифтабзаца" style:family="text">
      <style:text-properties fo:language="ru" fo:country="RU"/>
    </style:style>
    <style:style style:name="T147" style:parent-style-name="Основнойшрифтабзаца" style:family="text">
      <style:text-properties fo:language="ru" fo:country="RU"/>
    </style:style>
    <style:style style:name="P148" style:parent-style-name="Обычный" style:family="paragraph">
      <style:paragraph-properties fo:text-align="justify" fo:margin-bottom="0.1666in" fo:text-indent="0.4916in"/>
    </style:style>
    <style:style style:name="P149" style:parent-style-name="Обычный" style:family="paragraph">
      <style:paragraph-properties fo:text-align="justify" fo:margin-bottom="0.1666in" fo:text-indent="0.4916in"/>
      <style:text-properties fo:language="ru" fo:country="RU"/>
    </style:style>
    <style:style style:name="P150" style:parent-style-name="ConsPlusTitle" style:family="paragraph">
      <style:paragraph-properties fo:widows="2" fo:orphans="2" fo:text-align="center" fo:margin-left="3.9361in" fo:text-indent="0.4888in">
        <style:tab-stops/>
      </style:paragraph-properties>
    </style:style>
  </office:automatic-styles>
  <office:body>
    <office:text text:use-soft-page-breaks="true">
      <text:p text:style-name="P1">Архангельская область</text:p>
      <text:p text:style-name="P3">Приморский муниципальный район</text:p>
      <text:p text:style-name="P4">Администрация муниципального образования «Катунинское»</text:p>
      <text:p text:style-name="P5"/>
      <text:p text:style-name="P6"><text:span text:style-name="T7">ПОСТАНОВЛЕНИЕ</text:span></text:p>
      <text:p text:style-name="P8"/>
      <text:p text:style-name="P9"/>
      <text:p text:style-name="Standard"><text:span text:style-name="T10"><text:s text:c="2"/>21 апреля 2021 года</text:span><text:span text:style-name="T11"><text:tab/></text:span><text:span text:style-name="T12"><text:tab/><text:s text:c="8"/></text:span><text:span text:style-name="T13">пос. Катунино</text:span><text:span text:style-name="T14"><text:tab/></text:span><text:span text:style-name="T15"><text:tab/></text:span><text:span text:style-name="T16"><text:tab/></text:span><text:span text:style-name="T17"><text:s text:c="30"/>№</text:span></text:p>
      <text:p text:style-name="P18"/>
      <text:p text:style-name="P19"/>
      <text:p text:style-name="P20"><text:span text:style-name="T21">О внесении изменений в постановление местной от администрации от 13.03.22019г. №44<text:s/></text:span><text:span text:style-name="T22"><text:s/>«Об утверждении административного регламента «Предоставление земельных участков, находящихся в муниципальной собственности муниципального<text:s/></text:span><text:span text:style-name="T23">образования «Катунинское».</text:span></text:p>
      <text:p text:style-name="P24"/>
      <text:p text:style-name="P25"/>
      <text:p text:style-name="P26"><text:span text:style-name="T27"><text:tab/></text:span><text:span text:style-name="T28">В соответствии с Федеральными законами от 27 июля 2010 г. №210-ФЗ «Об организации предоставления государственных и муниципальных услуг»,<text:s/></text:span><text:span text:style-name="T29">от 30 декабря 2020 года<text:s/></text:span><text:span text:style-name="T30">N</text:span><text:span text:style-name="T31"><text:s/>494-ФЗ "О внесении изменений в Градостроительный кодекс Российс</text:span><text:span text:style-name="T32">кой Федерации и отдельные законодательные акты Российской Федерации в целях обеспечения комплексного развития территорий", от 13 июля 2020 года №194-ФЗ «О внесении изменений в отдельные законодательные акты Российской Федерации в связи с принятием Федераль</text:span><text:span text:style-name="T33">ного закона «О государственной поддержке предпринимательской деятельности в Арктической зоне Российской Федерации», постановлением Правительства области от 03.05.2011<text:s/></text:span><text:span text:style-name="T34">N</text:span><text:span text:style-name="T35"><text:s/>340-п "О разработке и утверждении административных регламентов предоставления государст</text:span><text:span text:style-name="T36">венных услуг",<text:s/></text:span><text:span text:style-name="T37">администрация муниципального образования<text:s/></text:span><text:span text:style-name="T38">ПОСТАНОВЛЯЕТ:</text:span></text:p>
      <text:p text:style-name="P39"/>
      <text:p text:style-name="P40"><text:span text:style-name="T41">1.<text:s/></text:span><text:span text:style-name="T42">Внести в Административный регламент предоставления государственной услуги "Предоставление земельных участков, находящихся в собственности муниципального образования «Катунинское»<text:s/></text:span><text:span text:style-name="T43">изменения согласно приложения.</text:span></text:p>
      <text:p text:style-name="P44">2. <text:s text:c="2"/>Настоящее постановление вступает в силу после его обнародования.</text:p>
      <text:p text:style-name="P45"><text:span text:style-name="T46">3. <text:s text:c="2"/>Контроль за исполнением настоящего постановления оставляю за собой</text:span><text:span text:style-name="T47">.</text:span></text:p>
      <text:p text:style-name="P48"/>
      <text:p text:style-name="P49"/>
      <text:p text:style-name="P50"/>
      <text:p text:style-name="P51">Глава муниципального образования <text:s text:c="46"/><text:s/><text:tab/>М.В. Михайлов</text:p>
      <text:p text:style-name="P52"/>
      <text:p text:style-name="P53">Приложение</text:p>
      <text:p text:style-name="P54">к<text:s/>постановлению<text:s/>администрации</text:p>
      <text:p text:style-name="P55">муниципального образования «Катунинское»</text:p>
      <text:p text:style-name="P56"><text:s text:c="4"/>от<text:s/>21 апреля 2021 г. №</text:p>
      <text:p text:style-name="P57"/>
      <text:p text:style-name="P58"/>
      <text:p text:style-name="P59">ИЗМЕНЕНИЯ, ВНОСИМЫЕ В АДМИНИСТРАТИВНЫЙ РЕГЛАМЕНТ<text:s/></text:p>
      <text:p text:style-name="P60">«ПРЕДОСТАВЛЕНИЕ ЗЕМЕЛЬНЫХ УЧАСТКОВ, НАХОДЯЩИХСЯ В МУНИЦИПАЛЬНОЙ СОБСТВЕННОСТИ «КАТУНИНСКОЕ»<text:s/></text:p>
      <text:p text:style-name="P61"/>
      <text:p text:style-name="P62"><text:span text:style-name="T63">1.</text:span><text:span text:style-name="T64"><text:s/></text:span><text:span text:style-name="T65">Пункт 3.2.9. исключить.</text:span></text:p>
      <text:p text:style-name="P66"><text:span text:style-name="T67">2. В<text:s/></text:span><text:span text:style-name="T68">подпункте 4 пункта 3.2.13. слова ", и случаев проведения аукциона на право заключения договора аренды земельного участка для комплексного освоения территории" исключить.</text:span></text:p>
      <text:p text:style-name="P69"><text:span text:style-name="blk">3. Подпункт 10 пункта 3.2.13. исключить.</text:span></text:p>
      <text:p text:style-name="P70"><text:span text:style-name="blk">4. Абзац 2 пункта 3.2.29. исключить.</text:span></text:p>
      <text:p text:style-name="P71"><text:span text:style-name="blk">5. Пункт 3.3.9. изложить в новой редакции:</text:span></text:p>
      <text:p text:style-name="P72">«Без проведения торгов осуществляется продажа:</text:p>
      <text:p text:style-name="P73">1)<text:s/>земельных участков, образованных из земельного участка, предоставленного по договору аренды или договору безвозмездного пользования в целях комплексного освоения, развития территории, заключенных в соответствии с Федеральным<text:s/>законом<text:s/>от 24 июля<text:s/><text:span text:style-name="blk">2008 года N 161-ФЗ "О содействии развитию жилищного строительства";</text:span><text:s/></text:p>
      <text:p text:style-name="P74">2) земельных участков, образованных из земельного участка, предоставленного садоводческому или огородническому некоммерческому товариществу, за исключением земельных участков общего назначения, членам такого товарищества;</text:p>
      <text:p text:style-name="P75"><text:bookmark-start text:name="dst101204"/><text:bookmark-start text:name="dst439"/><text:bookmark-start text:name="dst1693"/><text:bookmark-start text:name="dst440"/><text:bookmark-start text:name="dst441"/><text:bookmark-end text:name="dst101204"/><text:bookmark-end text:name="dst439"/><text:bookmark-end text:name="dst1693"/><text:bookmark-end text:name="dst440"/><text:bookmark-end text:name="dst441"/>3) земельных участков, на которых расположены здания, сооружения, собственникам таких зданий, сооружений либо помещений в них в случаях, предусмотренных<text:s/>статьей 39.20<text:s/>Земельного кодекса Российской Федерации;</text:p>
      <text:p text:style-name="P76"><text:bookmark-start text:name="dst442"/><text:bookmark-end text:name="dst442"/>4) земельных участков, находящихся в постоянном (бессрочном) пользовании юридических лиц, указанным юридическим лицам,<text:s/>за исключением лиц, указанных в пункте 2 статьи 39.9<text:s/>Земельного кодекса Российской Федерации;</text:p>
      <text:p text:style-name="P77"><text:bookmark-start text:name="dst443"/><text:bookmark-end text:name="dst443"/>5) земельных участков крестьянскому (фермерскому) хозяйству или сельскохозяйственной организации в случаях, установленных Федеральным<text:s/>законом<text:s/>"Об обороте земель сельскохозяйственного назначения";</text:p>
      <text:p text:style-name="P78"><text:bookmark-start text:name="dst1580"/><text:bookmark-start text:name="dst444"/><text:bookmark-end text:name="dst1580"/><text:bookmark-end text:name="dst444"/>6) земельных участков, предназначенных для ведения сельскохозяйственного производства и переданных в аренду гражданину или юридическому лицу, этому гражданину или этому юридическому лицу по истечении трех лет с момента заключения договора аренды с этим гражданином или этим юридическим лицом либо передачи прав и обязанностей по договору аренды земельного участка этому гражданину или этому юридическому лицу при условии отсутствия у уполномоченного органа информации о выявленных в рамках государственного земельного надзора и не устраненных нарушениях законодательства Российской Федерации при использовании такого земельного участка в случае, если этим гражданином или этим юридическим лицом заявление о заключении договора купли-продажи такого земельного участка без проведения торгов подано до дня истечения срока указанного договора аренды земельного участка;</text:p>
      <text:p text:style-name="P79"><text:bookmark-start text:name="dst1694"/><text:bookmark-start text:name="dst445"/><text:bookmark-end text:name="dst1694"/><text:bookmark-end text:name="dst445"/>7) земельных участков гражданам для индивидуального жилищного строительства, ведения личного подсобного хозяйства в границах населенного пункта, садоводства,<text:s/><text:soft-page-break/>гражданам или крестьянским (фермерским) хозяйствам для осуществления крестьянским (фермерским) хозяйством его деятельности в соответствии со статьей 39.18.<text:s/>Земельного кодекса Российской Федерации;</text:p>
      <text:p text:style-name="P80"><text:bookmark-start text:name="dst101156"/><text:bookmark-end text:name="dst101156"/>8) земельных участков гражданам в соответствии с Федеральным законом<text:s/>"Об особенностях предоставления гражданам земельных 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"».</text:p>
      <text:p text:style-name="P81"/>
      <text:p text:style-name="P82"><text:span text:style-name="blk">6. Пункт 3.3.11. изложить в новой редакции:</text:span></text:p>
      <text:p text:style-name="P83">«1. Договор аренды земельного участка, находящегося в государственной или муниципальной собственности, заключается на торгах, проводимых в форме аукциона, за<text:s/>исключением<text:s/>случаев, предусмотренных<text:s/><text:a xlink:href="http://www.consultant.ru/document/cons_doc_LAW_373104/79da6e3bbbc8eb967db0714e8378269bfea9f83c/#dst467" office:target-frame-name="_top" xlink:show="replace">пунктом 2</text:a><text:s/>настоящей статьи.</text:p>
      <text:p text:style-name="P84"><text:bookmark-start text:name="dst467"/><text:bookmark-end text:name="dst467"/>2. Договор аренды земельного участка, находящегося в государственной или муниципальной собственности, заключается без проведения торгов в случае предоставления:</text:p>
      <text:p text:style-name="P85"><text:bookmark-start text:name="dst468"/><text:bookmark-end text:name="dst468"/>1) земельного участка юридическим лицам в соответствии с указом или распоряжением Президента Российской Федерации;</text:p>
      <text:p text:style-name="P86"><text:bookmark-start text:name="dst469"/><text:bookmark-end text:name="dst469"/>2) земельного участка юридическим лицам в соответствии с распоряжением Правительства Российской Федерации для размещения объектов социально-культурного назначения, реализации масштабных инвестиционных проектов при условии соответствия указанных объектов, инвестиционных проектов<text:s/><text:a xlink:href="http://www.consultant.ru/document/cons_doc_LAW_173335/#dst100009" office:target-frame-name="_top" xlink:show="replace">критериям</text:a>,<text:s/>установленным Правительством Российской Федерации;</text:p>
      <text:p text:style-name="P87"><text:bookmark-start text:name="dst470"/><text:bookmark-end text:name="dst470"/>3) земельного участка юридическим лицам в соответствии с распоряжением высшего должностного лица субъекта Российской Федерации для размещения объектов социально-культурного и коммунально-бытового назначения, реализации масштабных инвестиционных проектов при условии соответствия указанных объектов, инвестиционных проектов критериям, установленным законами субъектов Российской Федерации;</text:p>
      <text:p text:style-name="P88"><text:bookmark-start text:name="dst101193"/><text:bookmark-start text:name="dst1739"/><text:bookmark-end text:name="dst101193"/><text:bookmark-end text:name="dst1739"/>3.1) земельного участка юридическим лицам, принявшим на себя обязательство по завершению строительства объектов незавершенного строительства и исполнению обязательств застройщика перед гражданами, денежные средства которых привлечены для строительства многоквартирных домов и права которых нарушены, которые включены в реестр пострадавших граждан в соответствии с Федеральным<text:s/><text:a xlink:href="http://www.consultant.ru/document/cons_doc_LAW_372936/#dst0" office:target-frame-name="_top" xlink:show="replace">законом</text:a><text:s/>от 30 декабря 2004 года N 214-ФЗ "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", по завершению строительства многоквартирных домов и (или) иных объектов недвижимости, сведения о которых включены в единый реестр проблемных объектов в соответствии с указанным Федеральным<text:s/><text:a xlink:href="http://www.consultant.ru/document/cons_doc_LAW_372936/4ce23c06d221d774d5fa3c4b2a08fe168ef5fd7a/#dst100982" office:target-frame-name="_top" xlink:show="replace">законом</text:a>,<text:s/>для строительства (создания) многоквартирных домов и (или) жилых домов блокированной застройки, состоящих из трех и более блоков, в соответствии с распоряжением высшего должностного лица субъекта Российской Федерации;</text:p>
      <text:p text:style-name="P89"><text:span text:style-name="T90">Примечание. С 01.01.2022 Федеральным<text:s/></text:span><text:a xlink:href="http://www.consultant.ru/document/cons_doc_LAW_327794/bdb2754392763f4c0afbdb3bc7ea77ef6a5287c4/#dst100387" office:target-frame-name="_top" xlink:show="replace"><text:span text:style-name="T91">законом</text:span></text:a><text:span text:style-name="T92"><text:s/>от 01.07.2018 N 175-ФЗ подпункт 3.1 пункта 2 признается утратившим силу.</text:span></text:p>
      <text:p text:style-name="P93"><text:bookmark-start text:name="dst471"/><text:bookmark-end text:name="dst471"/>4) земельного участка для выполнения международных обязательств Российской Федерации, а также юридическим лицам для размещения объектов, предназначенных для обеспечения электро-, тепло-, газо- и водоснабжения, водоотведения, связи, нефтепроводов, объектов федерального, регионального или местного значения;</text:p>
      <text:p text:style-name="P94"><text:bookmark-start text:name="dst101206"/><text:bookmark-start text:name="dst472"/><text:bookmark-start text:name="dst1755"/><text:bookmark-end text:name="dst101206"/><text:bookmark-end text:name="dst472"/><text:bookmark-end text:name="dst1755"/>5) земельного участка, образованного из земельного участка, находящегося в государственной или муниципальной собственности, в том числе предоставленного для<text:s/>комплексного развития территории, лицу, с которым был заключен договор аренды такого земельного участка, если иное не предусмотрено<text:s/><text:a xlink:href="http://www.consultant.ru/document/cons_doc_LAW_373104/79da6e3bbbc8eb967db0714e8378269bfea9f83c/#dst1697" office:target-frame-name="_top" xlink:show="replace">подпунктом<text:s/></text:a>7<text:s/>настоящего пункта,<text:s/><text:a xlink:href="http://www.consultant.ru/document/cons_doc_LAW_373104/f933ee4fa6f2c56c54748e0a0c5f6728da14825b/#dst1772" office:target-frame-name="_top" xlink:show="replace">пунктом 5 статьи 46</text:a><text:s/>Земельного кодекса Российской Федерации;</text:p>
      <text:p text:style-name="P95"><text:bookmark-start text:name="dst101207"/><text:bookmark-start text:name="dst473"/><text:bookmark-start text:name="dst1696"/><text:bookmark-start text:name="dst474"/><text:bookmark-end text:name="dst101207"/><text:bookmark-end text:name="dst473"/><text:bookmark-end text:name="dst1696"/><text:bookmark-end text:name="dst474"/><text:soft-page-break/>6) садового или огородного земельного участка, образованного из земельного участка, предоставленного садоводческому или огородническому некоммерческому товариществу, за исключением земельных участков общего назначения, членам такого товарищества;</text:p>
      <text:p text:style-name="P96"><text:bookmark-start text:name="dst1697"/><text:bookmark-start text:name="dst475"/><text:bookmark-end text:name="dst1697"/><text:bookmark-end text:name="dst475"/>7) ограниченного в обороте земельного участка, являющегося земельным участком общего назначения, расположенного в границах территории ведения гражданами садоводства или огородничества для собственных нужд, гражданам, являющимся правообладателями садовых или огородных земельных участков в границах такой территории с множественностью лиц на стороне арендатора (в случае, если необходимость предоставления указанного земельного участка таким гражданам предусмотрена решением общего собрания членов садоводческого или огороднического некоммерческого товарищества, осуществляющего управление имуществом общего пользования в<text:s/>границах такой территории);</text:p>
      <text:p text:style-name="P97"><text:bookmark-start text:name="dst476"/><text:bookmark-end text:name="dst476"/>8) земельного участка, на котором расположены здания, сооружения, собственникам зданий, сооружений, помещений в них и (или) лицам, которым эти объекты недвижимости предоставлены на праве хозяйственного ведения или в случаях, предусмотренных<text:s/><text:a xlink:href="http://www.consultant.ru/document/cons_doc_LAW_373104/a76b90b907f943dafd16eaf8780dc4297859938c/#dst884" office:target-frame-name="_top" xlink:show="replace">статьей 39.20</text:a><text:s/>Земельного кодекса Российской Федерации, на праве оперативного управления;</text:p>
      <text:p text:style-name="P98"><text:bookmark-start text:name="dst477"/><text:bookmark-end text:name="dst477"/>9) земельного участка, на котором расположены объекты незавершенного строительства, однократно для завершения их строительства собственникам объектов незавершенного строительства в случаях, предусмотренных<text:s/><text:a xlink:href="http://www.consultant.ru/document/cons_doc_LAW_373104/79da6e3bbbc8eb967db0714e8378269bfea9f83c/#dst508" office:target-frame-name="_top" xlink:show="replace">пунктом 5</text:a><text:s/>настоящей статьи;</text:p>
      <text:p text:style-name="P99"><text:bookmark-start text:name="dst478"/><text:bookmark-end text:name="dst478"/>10) земельного участка, находящегося в постоянном (бессрочном) пользовании юридических лиц, этим землепользователям, за исключением юридических лиц, указанных в<text:s/><text:a xlink:href="http://www.consultant.ru/document/cons_doc_LAW_373104/a9c9d6fcbc95353cb9e3640f1004fae5c2111ebc/#dst563" office:target-frame-name="_top" xlink:show="replace">пункте 2 статьи 39.9</text:a><text:s/>Земельного кодекса Российской Федерации;</text:p>
      <text:p text:style-name="P100"><text:bookmark-start text:name="dst479"/><text:bookmark-end text:name="dst479"/>11) земельного участка крестьянскому (фермерскому) хозяйству или сельскохозяйственной организации в случаях, установленных Федеральным<text:s/><text:a xlink:href="http://www.consultant.ru/document/cons_doc_LAW_326404/04702ea39a777fdb608cfcf9effdc52a96d2a566/#dst100065" office:target-frame-name="_top" xlink:show="replace">законом</text:a><text:s/>"Об обороте земель сельскохозяйственного назначения";</text:p>
      <text:p text:style-name="P101"><text:bookmark-start text:name="dst101209"/><text:bookmark-start text:name="dst480"/><text:bookmark-end text:name="dst101209"/><text:bookmark-end text:name="dst480"/>12) земельного участка, образованного в границах территории, лицу, с которым<text:s/>заключен договор о комплексном развитии территории в соответствии с Градостроительным<text:s/><text:a xlink:href="http://www.consultant.ru/document/cons_doc_LAW_373276/b7c37bc66ae87a24a6d573fa52ebbc061d275c9f/#dst3467" office:target-frame-name="_top" xlink:show="replace">кодексом</text:a><text:s/>Российской Федерации, либо юридическому лицу, созданному Российской Федерацией или субъектом Российской Федерации и обеспечивающему в соответствии с Градостроительным<text:s/><text:a xlink:href="http://www.consultant.ru/document/cons_doc_LAW_373276/#dst0" office:target-frame-name="_top" xlink:show="replace">кодексом</text:a><text:s/>Российской Федерации реализацию решения о комплексном развитии территории;</text:p>
      <text:p text:style-name="P102"><text:bookmark-start text:name="dst101210"/><text:bookmark-start text:name="dst1150"/><text:bookmark-start text:name="dst1596"/><text:bookmark-start text:name="dst1597"/><text:bookmark-start text:name="dst1684"/><text:bookmark-start text:name="dst101173"/><text:bookmark-start text:name="dst101174"/><text:bookmark-start text:name="dst481"/><text:bookmark-end text:name="dst101210"/><text:bookmark-end text:name="dst1150"/><text:bookmark-end text:name="dst1596"/><text:bookmark-end text:name="dst1597"/><text:bookmark-end text:name="dst1684"/><text:bookmark-end text:name="dst101173"/><text:bookmark-end text:name="dst101174"/><text:bookmark-end text:name="dst481"/>13) земельного участка гражданам, имеющим право на первоочередное или внеочередное приобретение земельных участков в соответствии с федеральными законами, законами субъектов Российской Федерации;</text:p>
      <text:p text:style-name="P103"><text:bookmark-start text:name="dst1699"/><text:bookmark-start text:name="dst482"/><text:bookmark-end text:name="dst1699"/><text:bookmark-end text:name="dst482"/>14) земельного участка гражданам для индивидуального жилищного строительства, ведения личного подсобного хозяйства в границах населенного пункта, садоводства, гражданам и крестьянским (фермерским) хозяйствам для осуществления крестьянским (фермерским) хозяйством его деятельности в соответствии со<text:s/><text:a xlink:href="http://www.consultant.ru/document/cons_doc_LAW_373104/ed446e1d27bf00b0cd17f1dbd14e9b87996ae284/#dst1726" office:target-frame-name="_top" xlink:show="replace">статьей 39.18</text:a><text:s/>Земельного кодекса Российской Федерации<text:s/>;<text:s/></text:p>
      <text:p text:style-name="P104"><text:bookmark-start text:name="dst483"/><text:bookmark-end text:name="dst483"/>15) земельного участка взамен земельного участка, предоставленного гражданину или юридическому лицу на праве аренды и изымаемого для государственных или муниципальных нужд;</text:p>
      <text:p text:style-name="P105"><text:bookmark-start text:name="dst484"/><text:bookmark-end text:name="dst484"/>16) земельного участка религиозным организациям, казачьим обществам, внесенным в государственный реестр казачьих обществ в Российской Федерации (далее - казачьи общества), для осуществления сельскохозяйственного производства, сохранения и развития традиционного образа жизни и хозяйствования казачьих обществ на территории, определенной в соответствии с законами субъектов Российской Федерации;</text:p>
      <text:p text:style-name="P106"><text:bookmark-start text:name="dst485"/><text:bookmark-end text:name="dst485"/>17) земельного участка лицу, которое в соответствии с<text:s/>Земельным<text:s/>кодексом<text:s/>Российской Федерации<text:s/>имеет право на приобретение в собственность земельного участка, находящегося в государственной или муниципальной собственности, без проведения торгов, в том числе бесплатно, если такой земельный участок зарезервирован для государственных или муниципальных нужд либо ограничен в обороте;</text:p>
      <text:p text:style-name="P107"><text:bookmark-start text:name="dst486"/><text:bookmark-end text:name="dst486"/><text:soft-page-break/>18) земельного участка гражданину для сенокошения, выпаса сельскохозяйственных животных, ведения огородничества или земельного участка, расположенного за границами населенного пункта, гражданину для ведения личного подсобного хозяйства;</text:p>
      <text:p text:style-name="P108"><text:bookmark-start text:name="dst487"/><text:bookmark-end text:name="dst487"/>19) земельного участка, необходимого для проведения работ, связанных с пользованием недрами, недропользователю;</text:p>
      <text:p text:style-name="P109"><text:bookmark-start text:name="dst488"/><text:bookmark-end text:name="dst488"/>20) земельного участка, расположенного в границах особой экономической зоны или на прилегающей к ней территории, резиденту особой экономической зоны или управляющей компании в случае привлечения ее в порядке, установленном законодательством Российской Федерации об особых экономических зонах, для выполнения функций по созданию за счет средств федерального бюджета, бюджета субъекта Российской Федерации, местного бюджета, внебюджетных источников финансирования объектов недвижимости в границах особой экономической зоны и на прилегающей к ней территории и по управлению этими и ранее созданными объектами недвижимости;</text:p>
      <text:p text:style-name="P110"><text:bookmark-start text:name="dst489"/><text:bookmark-end text:name="dst489"/>21) земельного участка, расположенного в границах особой экономической зоны или на прилегающей к ней территории, для строительства объектов инфраструктуры этой зоны лицу, с которым уполномоченным Правительством Российской Федерации федеральным органом исполнительной власти заключено соглашение о взаимодействии в сфере развития инфраструктуры особой экономической зоны. Примерная<text:s/><text:a xlink:href="http://www.consultant.ru/document/cons_doc_LAW_221478/#dst100011" office:target-frame-name="_top" xlink:show="replace">форма</text:a><text:s/>соглашения о взаимодействии в сфере развития инфраструктуры особой экономической зоны утверждается уполномоченным Правительством Российской Федерации федеральным органом исполнительной власти;</text:p>
      <text:p text:style-name="P111"><text:bookmark-start text:name="dst1523"/><text:bookmark-start text:name="dst490"/><text:bookmark-end text:name="dst1523"/><text:bookmark-end text:name="dst490"/>22) земельного участка, необходимого для осуществления деятельности, предусмотренной концессионным соглашением, соглашением о государственно-частном партнерстве, соглашением о муниципально-частном партнерстве, лицу, с которым заключены указанные соглашения;</text:p>
      <text:p text:style-name="P112"><text:bookmark-start text:name="dst1151"/><text:bookmark-end text:name="dst1151"/>22.1) земельного участка для освоения территории в целях строительства и эксплуатации наемного дома коммерческого использования или для освоения территории в целях строительства и эксплуатации наемного дома социального использования лицу, заключившему договор об освоении территории в целях строительства и эксплуатации наемного дома коммерческого использования или договор об освоении территории в целях строительства и эксплуатации наемного дома социального использования, и в случаях, предусмотренных законом субъекта Российской Федерации, некоммерческой организации, созданной субъектом Российской Федерации или муниципальным образованием для освоения территорий в целях строительства и эксплуатации наемных домов социального использования;</text:p>
      <text:p text:style-name="P113"><text:bookmark-start text:name="dst1583"/><text:bookmark-end text:name="dst1583"/>22.2) земельного участка, необходимого для осуществления деятельности, предусмотренной специальным инвестиционным контрактом, лицу, с которым заключен специальный инвестиционный контракт;</text:p>
      <text:p text:style-name="P114"><text:bookmark-start text:name="dst491"/><text:bookmark-end text:name="dst491"/>23) земельного участка, необходимого для осуществления видов деятельности в сфере охотничьего хозяйства, лицу, с которым заключено охотхозяйственное соглашение;</text:p>
      <text:p text:style-name="P115"><text:bookmark-start text:name="dst492"/><text:bookmark-end text:name="dst492"/>24) земельного участка для размещения водохранилищ и (или) гидротехнических сооружений, если размещение этих объектов предусмотрено документами территориального планирования в качестве объектов федерального, регионального или местного значения;</text:p>
      <text:p text:style-name="P116"><text:bookmark-start text:name="dst493"/><text:bookmark-end text:name="dst493"/>25)земельного участка для осуществления<text:s/>деятельности<text:s/>Государственной компании "Российские автомобильные дороги" в границах полос отвода</text:p>
      <text:p text:style-name="P117">и придорожных полос автомобильных дорог;<text:bookmark-start text:name="dst494"/><text:bookmark-end text:name="dst494"/></text:p>
      <text:p text:style-name="P118">26)земельного участка для осуществления деятельности открытого акционерного общества "Российские железные дороги" для размещения объектов инфраструктуры железнодорожного транспорта общего пользования;</text:p>
      <text:p text:style-name="P119"><text:bookmark-start text:name="dst495"/><text:bookmark-end text:name="dst495"/>27)<text:s/>земельного участка резиденту зоны территориального развития, включенному в реестр резидентов зоны территориального развития, в границах указанной зоны для реализации инвестиционного проекта в соответствии с инвестиционной декларацией;</text:p>
      <text:p text:style-name="P120"><text:bookmark-start text:name="dst1700"/><text:bookmark-start text:name="dst496"/><text:bookmark-end text:name="dst1700"/><text:bookmark-end text:name="dst496"/><text:soft-page-break/>28) земельного участка лицу, обладающему правом на добычу (вылов) водных биологических ресурсов на основании решения о предоставлении их в пользование, договора пользования рыболовным участком или договора пользования водными биологическими ресурсами, для осуществления деятельности, предусмотренной указанными решением или договорами;</text:p>
      <text:p text:style-name="P121"><text:bookmark-start text:name="dst2280"/><text:bookmark-end text:name="dst2280"/>29)<text:s/>земельного участка лицу, осуществляющему товарную аквакультуру (товарное рыбоводство) на основании договора пользования рыбоводным участком, находящимся в государственной или муниципальной собственности (далее - договор пользования рыбоводным участком), для указанных целей;</text:p>
      <text:p text:style-name="P122"><text:bookmark-start text:name="dst497"/><text:bookmark-end text:name="dst497"/>30) земельного участка юридическому лицу для размещения ядерных установок, радиационных источников, пунктов хранения ядерных материалов и радиоактивных веществ, пунктов хранения, хранилищ радиоактивных отходов и пунктов захоронения радиоактивных отходов, решения о сооружении и о месте размещения которых приняты Правительством Российской Федерации;</text:p>
      <text:p text:style-name="P123"><text:bookmark-start text:name="dst1581"/><text:bookmark-start text:name="dst498"/><text:bookmark-end text:name="dst1581"/><text:bookmark-end text:name="dst498"/>31) земельного участка, предназначенного для ведения сельскохозяйственного производства, арендатору, в отношении которого у уполномоченного органа отсутствует информация о выявленных в рамках государственного земельного надзора и не устраненных нарушениях законодательства Российской Федерации при использовании такого земельного участка, при условии, что заявление о заключении нового договора аренды такого земельного участка подано этим арендатором до дня истечения срока действия ранее заключенного договора аренды такого земельного участка;</text:p>
      <text:p text:style-name="P124"><text:bookmark-start text:name="dst499"/><text:bookmark-end text:name="dst499"/>32) земельного участка арендатору (за исключением арендаторов земельных участков, указанных в<text:s/><text:a xlink:href="http://www.consultant.ru/document/cons_doc_LAW_373104/79da6e3bbbc8eb967db0714e8378269bfea9f83c/#dst1581" office:target-frame-name="_top" xlink:show="replace">подпункте 31</text:a><text:s/>настоящего пункта), если этот арендатор имеет право на заключение нового договора аренды такого земельного участка в соответствии с<text:s/><text:a xlink:href="http://www.consultant.ru/document/cons_doc_LAW_373104/79da6e3bbbc8eb967db0714e8378269bfea9f83c/#dst500" office:target-frame-name="_top" xlink:show="replace">пунктами 3</text:a><text:s/>и<text:s/><text:a xlink:href="http://www.consultant.ru/document/cons_doc_LAW_373104/79da6e3bbbc8eb967db0714e8378269bfea9f83c/#dst503" office:target-frame-name="_top" xlink:show="replace">4</text:a><text:s/>настоящей статьи;</text:p>
      <text:p text:style-name="P125"><text:bookmark-start text:name="dst2296"/><text:bookmark-start text:name="dst1514"/><text:bookmark-start text:name="dst101158"/><text:bookmark-end text:name="dst2296"/><text:bookmark-end text:name="dst1514"/><text:bookmark-end text:name="dst101158"/>33) земельного участка гражданину в соответствии с Федеральным<text:s/><text:a xlink:href="http://www.consultant.ru/document/cons_doc_LAW_372942/#dst0" office:target-frame-name="_top" xlink:show="replace">законом</text:a><text:s/>"Об особенностях предоставления гражданам земельных 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";</text:p>
      <text:p text:style-name="P126"><text:bookmark-start text:name="dst1536"/><text:bookmark-end text:name="dst1536"/>34) земельного участка в соответствии с Федеральным<text:s/><text:a xlink:href="http://www.consultant.ru/document/cons_doc_LAW_372939/#dst0" office:target-frame-name="_top" xlink:show="replace">законом</text:a><text:s/>от 24 июля 2008 года N 161-ФЗ "О содействии развитию жилищного строительства";</text:p>
      <text:p text:style-name="P127"><text:bookmark-start text:name="dst101164"/><text:bookmark-end text:name="dst101164"/>35) земельного участка, который находится в собственности субъекта Российской Федерации - города федерального значения Москвы или государственная собственность на который не разграничена, в целях реализации решения о реновации жилищного фонда в субъекте Российской Федерации - городе федерального значения Москве в соответствии с<text:s/><text:a xlink:href="http://www.consultant.ru/document/cons_doc_LAW_353357/#dst0" office:target-frame-name="_top" xlink:show="replace">Законом</text:a><text:s/>Российской Федерации от 15 апреля 1993 года N 4802-1 "О статусе столицы Российской Федерации", Московскому фонду реновации жилой застройки, созданному субъектом Российской Федерации - городом федерального значения Москвой в соответствии с указанным Законом, в случае, если на таком земельном участке планируется строительство многоквартирных домов и (или) иных объектов недвижимости с привлечением денежных средств граждан и юридических лиц по договорам участия в долевом строительстве в соответствии с Федеральным<text:s/><text:a xlink:href="http://www.consultant.ru/document/cons_doc_LAW_372936/#dst0" office:target-frame-name="_top" xlink:show="replace">законом</text:a><text:s/>от 30 декабря 2004 года N 214-ФЗ "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";</text:p>
      <text:p text:style-name="P128"><text:bookmark-start text:name="dst1675"/><text:bookmark-end text:name="dst1675"/>36) земельного участка, включенного в границы территории инновационного научно-технологического центра, фонду, созданному в соответствии с Федеральным<text:s/><text:a xlink:href="http://www.consultant.ru/document/cons_doc_LAW_330120/#dst0" office:target-frame-name="_top" xlink:show="replace">законом</text:a><text:s/>"Об инновационных научно-технологических центрах и о внесении изменений в отдельные законодательные акты Российской Федерации";</text:p>
      <text:p text:style-name="P129"><text:bookmark-start text:name="dst2278"/><text:bookmark-end text:name="dst2278"/>37) земельного участка участнику свободной экономической зоны на территориях Республики Крым и города федерального значения Севастополя для реализации договора об условиях деятельности в свободной экономической зоне, заключенного в соответствии с<text:s/><text:soft-page-break/>Федеральным<text:s/><text:a xlink:href="http://www.consultant.ru/document/cons_doc_LAW_355663/#dst0" office:target-frame-name="_top" xlink:show="replace">законом</text:a><text:s/>от 29 ноября 2014 года N 377-ФЗ "О развитии Республики Крым и города федерального значения Севастополя и свободной экономической зоне на территориях Республики Крым и города федерального значения Севастополя";</text:p>
      <text:p text:style-name="P130"><text:bookmark-start text:name="dst2291"/><text:bookmark-end text:name="dst2291"/>38) земельного участка для осуществления лицом, получившим статус резидента Арктической зоны Российской Федерации в соответствии с Федеральным<text:s/><text:a xlink:href="http://www.consultant.ru/document/cons_doc_LAW_357078/83ec80e249b4c69abeea30822bb747efb38fa60a/#dst100170" office:target-frame-name="_top" xlink:show="replace">законом</text:a><text:s/>"О государственной поддержке предпринимательской деятельности в Арктической зоне Российской Федерации", деятельности, предусмотренной соглашением об осуществлении инвестиционной деятельности в Арктической зоне Российской Федерации.</text:p>
      <text:p text:style-name="P131"><text:bookmark-start text:name="dst101195"/><text:bookmark-end text:name="dst101195"/>39) земельного участка для обеспечения выполнения инженерных изысканий, архитектурно-строительного проектирования, строительства, реконструкции, капитального ремонта, сноса объектов капитального строительства, включенных в программу деятельности публично-правовой компании "Единый заказчик в сфере строительства" на текущий год и плановый период в соответствии с Федеральным<text:s/><text:a xlink:href="http://www.consultant.ru/document/cons_doc_LAW_371586/5720489df7a6e434bc4eede5575cb587b26a1dc9/#dst100011" office:target-frame-name="_top" xlink:show="replace">законом</text:a><text:s/>"О публично-правовой компании "Единый заказчик в сфере строительства" и о внесении изменений в отдельные законодательные акты Российской Федерации".</text:p>
      <text:p text:style-name="P132"><text:bookmark-start text:name="dst500"/><text:bookmark-end text:name="dst500"/></text:p>
      <text:p text:style-name="P133">7. Дополнить пунктом 2 пункт 3.3.12. словами «<text:bookmark-start text:name="dst1701"/><text:bookmark-start text:name="dst502"/><text:bookmark-end text:name="dst1701"/><text:bookmark-end text:name="dst502"/>земельный участок предоставлен гражданину на аукционе для ведения садоводства».</text:p>
      <text:p text:style-name="P134"><text:bookmark-start text:name="dst503"/><text:bookmark-end text:name="dst503"/></text:p>
      <text:p text:style-name="P135"><text:span text:style-name="T136">8. Дополнить пунктом 4 пункт 3.3.13. «на момент заключения нового договора аренды такого земельного участка имеются предусмотренные<text:s/></text:span><text:a xlink:href="http://www.consultant.ru/document/cons_doc_LAW_373104/79da6e3bbbc8eb967db0714e8378269bfea9f83c/#dst468" office:target-frame-name="_top" xlink:show="replace"><text:span text:style-name="T137">подпунктами 1</text:span></text:a><text:span text:style-name="T138"><text:s/>-<text:s/></text:span><text:a xlink:href="http://www.consultant.ru/document/cons_doc_LAW_373104/79da6e3bbbc8eb967db0714e8378269bfea9f83c/#dst497" office:target-frame-name="_top" xlink:show="replace"><text:span text:style-name="T139">30 пункта 2</text:span></text:a><text:span text:style-name="T140"><text:s/>настоящей статьи основания для предоставления без проведения торгов земельного участка, договор аренды которого был заключен без проведения торгов».</text:span></text:p>
      <text:p text:style-name="P141"><text:bookmark-start text:name="dst508"/><text:bookmark-end text:name="dst508"/></text:p>
      <text:p text:style-name="P142">9. Дополнить абзацем пункт 3.3.13 «Предоставление в аренду без проведения торгов земельного участка, который находится в государственной или муниципальной собственности и на котором расположен объект незавершенного строительства, осуществляется однократно для завершения строительства этого объекта:</text:p>
      <text:p text:style-name="P143"><text:bookmark-start text:name="dst509"/><text:bookmark-end text:name="dst509"/>1) собственнику объекта незавершенного строительства, право собственности на который приобретено по результатам публичных торгов по продаже этого объекта, изъятого у предыдущего собственника в связи с прекращением действия договора аренды земельного участка, находящегося в государственной или муниципальной собственности;</text:p>
      <text:p text:style-name="P144"><text:bookmark-start text:name="dst510"/><text:bookmark-end text:name="dst510"/><text:span text:style-name="T145">2) собственнику объекта незавершенного строительства, за исключением указанного в<text:s/></text:span><text:a xlink:href="http://www.consultant.ru/document/cons_doc_LAW_373104/79da6e3bbbc8eb967db0714e8378269bfea9f83c/#dst509" office:target-frame-name="_top" xlink:show="replace"><text:span text:style-name="T146">подпункте 1</text:span></text:a><text:span text:style-name="T147"><text:s/>настоящего пункта, в случае, если уполномоченным органом в течение шести месяцев со дня истечения срока действия ранее заключенного договора аренды земельного участка, на котором расположен этот объект, в суд не заявлено требование об изъятии этого объекта путем продажи с публичных торгов либо судом отказано в удовлетворении данного требования или этот объект не был продан с публичных торгов по причине отсутствия лиц, участвовавших в торгах. Предоставление земельного участка в аренду без аукциона в соответствии с настоящим подпунктом допускается при условии, что такой земельный участок не предоставлялся для завершения строительства этого объекта ни одному из предыдущих собственников этого объекта».</text:span></text:p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sPlusTitle" style:display-name="ConsPlusTitle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blk" style:display-name="blk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end"/>
      <style:text-properties fo:font-weight="bold" style:font-weight-asian="bold" fo:language="ru" fo:country="RU"/>
    </style:style>
  </office:automatic-styles>
  <office:master-styles>
    <style:master-page style:name="MP0" style:page-layout-name="PL0">
      <style:header>
        <text:p text:style-name="P2">ПРОЕК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Пользователь</meta:initial-creator>
    <dc:creator>User</dc:creator>
    <meta:creation-date>2021-04-21T10:39:00Z</meta:creation-date>
    <dc:date>2021-04-22T11:19:00Z</dc:date>
    <meta:print-date>2021-04-21T10:42:00Z</meta:print-date>
    <meta:template xlink:href="Normal" xlink:type="simple"/>
    <meta:editing-cycles>6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7" meta:paragraph-count="51" meta:word-count="3862" meta:character-count="25826" meta:row-count="183" meta:non-whitespace-character-count="22015"/>
  </office:meta>
</office:document-meta>
</file>