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Standard" style:family="paragraph">
      <style:text-properties fo:font-size="13pt" style:font-size-asian="13pt" style:font-size-complex="13pt" fo:language="ru" fo:country="RU"/>
    </style:style>
    <style:style style:name="P8" style:parent-style-name="Standard" style:family="paragraph">
      <style:text-properties fo:font-size="13pt" style:font-size-asian="13pt" style:font-size-complex="13pt" fo:language="ru" fo:country="RU"/>
    </style:style>
    <style:style style:name="P9" style:parent-style-name="Standard" style:family="paragraph"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serif" fo:font-size="13pt" style:font-size-asian="13pt" style:font-size-complex="13pt"/>
    </style:style>
    <style:style style:name="T38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serif" fo:font-size="13pt" style:font-size-asian="13pt" style:font-size-complex="13pt"/>
    </style:style>
    <style:style style:name="T40" style:parent-style-name="Основнойшрифтабзаца" style:family="text">
      <style:text-properties style:font-name="serif" fo:font-size="13pt" style:font-size-asian="13pt" style:font-size-complex="13pt"/>
    </style:style>
    <style:style style:name="T41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serif"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serif" fo:font-size="13pt" style:font-size-asian="13pt" style:font-size-complex="13pt"/>
    </style:style>
    <style:style style:name="T45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serif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/>
      <style:text-properties style:font-name="serif" fo:font-size="10pt" style:font-size-asian="10pt" style:font-size-complex="10pt" fo:language="ru" fo:country="RU"/>
    </style:style>
    <style:style style:name="P64" style:parent-style-name="Standard" style:family="paragraph">
      <style:paragraph-properties fo:text-align="justify"/>
      <style:text-properties style:font-name="serif" fo:font-size="10pt" style:font-size-asian="10pt" style:font-size-complex="10pt" fo:language="ru" fo:country="RU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0" style:parent-style-name="Обычный" style:master-page-name="MP1" style:family="paragraph">
      <style:paragraph-properties fo:break-before="page" fo:text-align="justify">
        <style:tab-stops>
          <style:tab-stop style:type="left" style:position="5.8347in"/>
        </style:tab-stops>
      </style:paragraph-properties>
    </style:style>
    <style:style style:name="T71" style:parent-style-name="Основнойшрифтабзаца" style:family="text">
      <style:text-properties fo:font-size="9pt" style:font-size-asian="9pt" style:font-size-complex="9pt" fo:language="ru" fo:country="RU"/>
    </style:style>
    <style:style style:name="T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73" style:parent-style-name="Основнойшрифтабзаца" style:family="text">
      <style:text-properties fo:font-size="9pt" style:font-size-asian="9pt" style:font-size-complex="9pt" fo:language="ru" fo:country="RU"/>
    </style:style>
    <style:style style:name="T74" style:parent-style-name="Основнойшрифтабзаца" style:family="text">
      <style:text-properties fo:font-size="9pt" style:font-size-asian="9pt" style:font-size-complex="9pt" fo:language="ru" fo:country="RU"/>
    </style:style>
    <style:style style:name="T75" style:parent-style-name="Основнойшрифтабзаца" style:family="text">
      <style:text-properties fo:font-size="9pt" style:font-size-asian="9pt" style:font-size-complex="9pt" fo:language="ru" fo:country="RU"/>
    </style:style>
    <style:style style:name="T76" style:parent-style-name="Основнойшрифтабзаца" style:family="text">
      <style:text-properties fo:font-size="9pt" style:font-size-asian="9pt" style:font-size-complex="9pt" fo:language="ru" fo:country="RU"/>
    </style:style>
    <style:style style:name="T77" style:parent-style-name="Основнойшрифтабзаца" style:family="text">
      <style:text-properties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fo:font-size="9pt" style:font-size-asian="9pt" style:font-size-complex="9pt" fo:language="ru" fo:country="RU"/>
    </style:style>
    <style:style style:name="P79" style:parent-style-name="Обычный" style:family="paragraph">
      <style:paragraph-properties fo:text-align="justify">
        <style:tab-stops>
          <style:tab-stop style:type="left" style:position="5.8347in"/>
        </style:tab-stops>
      </style:paragraph-properties>
      <style:text-properties fo:font-size="9pt" style:font-size-asian="9pt" style:font-size-complex="9pt" fo:language="ru" fo:country="RU"/>
    </style:style>
    <style:style style:name="P80" style:parent-style-name="Обычный" style:family="paragraph">
      <style:paragraph-properties fo:text-align="end" fo:margin-left="0.4902in">
        <style:tab-stops>
          <style:tab-stop style:type="left" style:position="5.3444in"/>
        </style:tab-stops>
      </style:paragraph-properties>
    </style:style>
    <style:style style:name="T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82" style:parent-style-name="Основнойшрифтабзаца" style:family="text">
      <style:text-properties fo:font-size="9pt" style:font-size-asian="9pt" style:font-size-complex="9pt" fo:language="ru" fo:country="RU"/>
    </style:style>
    <style:style style:name="T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85" style:parent-style-name="Основнойшрифтабзаца" style:family="text">
      <style:text-properties fo:font-size="9pt" style:font-size-asian="9pt" style:font-size-complex="9pt" fo:language="ru" fo:country="RU"/>
    </style:style>
    <style:style style:name="T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87" style:parent-style-name="Основнойшрифтабзаца" style:family="text">
      <style:text-properties fo:font-size="9pt" style:font-size-asian="9pt" style:font-size-complex="9pt" fo:language="ru" fo:country="RU"/>
    </style:style>
    <style:style style:name="T88" style:parent-style-name="Основнойшрифтабзаца" style:family="text">
      <style:text-properties fo:font-size="9pt" style:font-size-asian="9pt" style:font-size-complex="9pt" fo:language="ru" fo:country="RU"/>
    </style:style>
    <style:style style:name="T89" style:parent-style-name="Основнойшрифтабзаца" style:family="text">
      <style:text-properties fo:font-size="9pt" style:font-size-asian="9pt" style:font-size-complex="9pt" fo:language="ru" fo:country="RU"/>
    </style:style>
    <style:style style:name="T90" style:parent-style-name="Основнойшрифтабзаца" style:family="text">
      <style:text-properties fo:font-size="9pt" style:font-size-asian="9pt" style:font-size-complex="9pt" fo:language="ru" fo:country="RU"/>
    </style:style>
    <style:style style:name="T91" style:parent-style-name="Основнойшрифтабзаца" style:family="text">
      <style:text-properties fo:font-size="9pt" style:font-size-asian="9pt" style:font-size-complex="9pt" fo:language="ru" fo:country="RU"/>
    </style:style>
    <style:style style:name="T92" style:parent-style-name="Основнойшрифтабзаца" style:family="text">
      <style:text-properties fo:font-size="9pt" style:font-size-asian="9pt" style:font-size-complex="9pt" fo:language="ru" fo:country="RU"/>
    </style:style>
    <style:style style:name="T93" style:parent-style-name="Основнойшрифтабзаца" style:family="text">
      <style:text-properties fo:font-size="9pt" style:font-size-asian="9pt" style:font-size-complex="9pt" fo:language="ru" fo:country="RU"/>
    </style:style>
    <style:style style:name="T94" style:parent-style-name="Основнойшрифтабзаца" style:family="text">
      <style:text-properties fo:font-size="9pt" style:font-size-asian="9pt" style:font-size-complex="9pt" fo:language="ru" fo:country="RU"/>
    </style:style>
    <style:style style:name="P9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96" style:parent-style-name="Обычный" style:family="paragraph">
      <style:paragraph-properties fo:text-align="justify" fo:margin-left="0.9805in" fo:text-indent="0.4902in">
        <style:tab-stops/>
      </style:paragraph-properties>
      <style:text-properties fo:font-weight="bold" style:font-weight-asian="bold" fo:language="ru" fo:country="RU"/>
    </style:style>
    <style:style style:name="P97" style:parent-style-name="Обычный" style:family="paragraph">
      <style:paragraph-properties fo:text-align="justify" fo:margin-left="0.9805in" fo:text-indent="0.4902in">
        <style:tab-stops/>
      </style:paragraph-properties>
      <style:text-properties fo:font-weight="bold" style:font-weight-asian="bold" fo:language="ru" fo:country="RU"/>
    </style:style>
    <style:style style:name="TableColumn99" style:family="table-column">
      <style:table-column-properties style:column-width="0.4173in" style:use-optimal-column-width="false"/>
    </style:style>
    <style:style style:name="TableColumn100" style:family="table-column">
      <style:table-column-properties style:column-width="3.2229in" style:use-optimal-column-width="false"/>
    </style:style>
    <style:style style:name="TableColumn101" style:family="table-column">
      <style:table-column-properties style:column-width="2.0673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1923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98" style:family="table">
      <style:table-properties style:width="10.1916in" style:rel-width="97%" fo:margin-left="0in" table:align="center"/>
    </style:style>
    <style:style style:name="TableRow106" style:family="table-row">
      <style:table-row-properties style:min-row-height="1.3229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Обычный" style:family="paragraph">
      <style:paragraph-properties text:number-lines="false" fo:text-align="center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11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116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P117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P118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21" style:family="table-cell">
      <style:table-cell-properties fo:border="0.0034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</style:style>
    <style:style style:name="P123" style:parent-style-name="Обычный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text:number-lines="false" fo:text-align="center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30" style:parent-style-name="Обычный" style:family="paragraph">
      <style:paragraph-properties text:number-lines="false" fo:text-align="center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33" style:parent-style-name="Обычный" style:family="paragraph">
      <style:paragraph-properties text:number-lines="false" fo:text-align="center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36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P142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text:number-lines="false" fo:text-align="center"/>
    </style:style>
    <style:style style:name="T1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P158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text:number-lines="false" fo:text-align="center"/>
    </style:style>
    <style:style style:name="T1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P175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P189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Обычный" style:family="paragraph">
      <style:paragraph-properties text:number-lines="false" fo:text-align="center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P204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P205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P258" style:parent-style-name="Обычный" style:family="paragraph">
      <style:paragraph-properties text:number-lines="false"/>
      <style:text-properties fo:font-size="11pt" style:font-size-asian="11pt" style:font-size-complex="11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66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text:number-lines="false" fo:text-align="center"/>
      <style:text-properties fo:font-size="11pt" style:font-size-asian="11pt" style:font-size-complex="11pt" fo:language="ru" fo:country="RU"/>
    </style:style>
    <style:style style:name="P269" style:parent-style-name="Standard" style:family="paragraph">
      <style:paragraph-properties fo:text-align="justify"/>
    </style:style>
    <style:style style:name="P270" style:parent-style-name="Обычный" style:family="paragraph">
      <style:paragraph-properties fo:text-align="center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P7"><text:s text:c="4"/>01 июня 2022 года<text:tab/><text:tab/><text:s text:c="12"/>пос. Катунино<text:tab/><text:tab/><text:s text:c="38"/>№78</text:p>
      <text:p text:style-name="P8"/>
      <text:p text:style-name="P9"/>
      <text:p text:style-name="P10"><text:tab/>О внесении изменений в постановление администрации<text:s/></text:p>
      <text:p text:style-name="P11"><text:s text:c="4"/>МО «Катунинское» от 25.12.2017г. № 58.</text:p>
      <text:p text:style-name="P12"/>
      <text:p text:style-name="P13"/>
      <text:p text:style-name="P14"/>
      <text:p text:style-name="P15"><text:span text:style-name="T16"><text:tab/>Руководствуясь законом от 06.10.2003г №131-ФЗ «Об общих принципах организации местного самоуправления в Российск</text:span><text:span text:style-name="T17">ой Федерации», Федеральным законом от 28 октября 2009 года №381-ФЗ «Об основах государственного регулирования торговой деятельности в Российской Федерации», на основании Протокола рассмотрения заявок на участие в аукционе от 27.05.2022г., договора аренды н</text:span><text:span text:style-name="T18">а право размещения нестационарного торгового павильона от т01.06.2022г. №04/05-2022, местная администрация<text:s/></text:span><text:span text:style-name="T19">ПОСТАНОВЛЯЕТ</text:span><text:span text:style-name="T20">:</text:span></text:p>
      <text:p text:style-name="P21"><text:tab/></text:p>
      <text:p text:style-name="P22"><text:span text:style-name="T23">1.<text:s/></text:span><text:span text:style-name="T24">Приложение 2 «</text:span><text:span text:style-name="T25">С</text:span><text:span text:style-name="T26">хем</text:span><text:span text:style-name="T27">ы</text:span><text:span text:style-name="T28"><text:s/>размещения нестационарных торговых объектов на территории муниципального образования «</text:span><text:span text:style-name="T29">Катунинское»</text:span><text:span text:style-name="T30">, утвержденн</text:span><text:span text:style-name="T31">ой</text:span><text:span text:style-name="T32"><text:s/>постановлением администрации от 25.12.2018 № 58 «Об утверждении Схемы размещения нестационарных торговых объектов на территории МО «</text:span><text:span text:style-name="T33">Катунинское</text:span><text:span text:style-name="T34">»</text:span><text:span text:style-name="T35"><text:s/>изложить в новой редакции.</text:span></text:p>
      <text:p text:style-name="P36"><text:span text:style-name="T37">2. Настоящее постановление вступает в силу со дня его<text:s/></text:span><text:span text:style-name="T38">подписания<text:s/></text:span><text:span text:style-name="T39">и подлежит разме</text:span><text:span text:style-name="T40">щению на официальном информационном сайте администрации муниципального образования «</text:span><text:span text:style-name="T41">Катунинское</text:span><text:span text:style-name="T42">».</text:span></text:p>
      <text:p text:style-name="P43"><text:span text:style-name="T44">3. Контроль за исполнением настоящего постановления оставляю за</text:span><text:span text:style-name="T45"><text:s/></text:span><text:span text:style-name="T46">собой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Глава муниципального образования <text:s text:c="48"/><text:tab/><text:tab/><text:s/>М.В. Михайлов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<text:tab/><text:tab/><text:tab/><text:tab/><text:tab/><text:tab/><text:tab/><text:tab/><text:tab/><text:tab/><text:tab/><text:tab/><text:tab/><text:tab/><text:tab/><text:tab/></text:p>
      <text:p text:style-name="P66"/>
      <text:p text:style-name="P67"/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Приложение №1</text:span></text:p>
      <text:p text:style-name="P79"><text:tab/><text:tab/><text:tab/><text:tab/><text:tab/><text:tab/><text:tab/>к постановлению администрации<text:s/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МО «Катунинское» от 01.06.2022г. №78 <text:s text:c="9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СХЕМА</text:p>
      <text:p text:style-name="P96">размещения нестационарных торговых объектов на территории муниципального образования «Катунинское»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№<text:s/></text:span><text:span text:style-name="T110">п/п</text:span></text:p>
          </table:table-cell>
          <table:table-cell table:style-name="TableCell111">
            <text:p text:style-name="P112">Местоположение (адреса)</text:p>
            <text:p text:style-name="P113">нестационарных торговых объектов</text:p>
          </table:table-cell>
          <table:table-cell table:style-name="TableCell114">
            <text:p text:style-name="P115">Назначение (специализация)</text:p>
            <text:p text:style-name="P116">нестационарного</text:p>
            <text:p text:style-name="P117">торгового объекта</text:p>
            <text:p text:style-name="P118"/>
          </table:table-cell>
          <table:table-cell table:style-name="TableCell119">
            <text:p text:style-name="P120">Количество отведенных мест под стационарные торговые объекты в каждом месте их расположения</text:p>
          </table:table-cell>
          <table:table-cell table:style-name="TableCell121">
            <text:p text:style-name="P122">Площадь,</text:p>
            <text:p text:style-name="P123">кв.м</text:p>
          </table:table-cell>
          <table:table-cell table:style-name="TableCell124" table:number-columns-spanned="2">
            <text:p text:style-name="P125"><text:span text:style-name="T126">Срок</text:span><text:span text:style-name="T127">,</text:span><text:span text:style-name="T128"><text:s/></text:span><text:span text:style-name="T129">на который</text:span></text:p>
            <text:p text:style-name="P130"><text:span text:style-name="T131">нестационарн</text:span><text:span text:style-name="T132">ый</text:span></text:p>
            <text:p text:style-name="P133"><text:span text:style-name="T134">торгов</text:span><text:span text:style-name="T135">ый</text:span></text:p>
            <text:p text:style-name="P136">объект размещается</text:p>
          </table:table-cell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п. Катунино, ориентир д. №1 ул. Авиаторов</text:p>
            <text:p text:style-name="P142">з/у с КН 29:16:240601:178</text:p>
          </table:table-cell>
          <table:table-cell table:style-name="TableCell143">
            <text:p text:style-name="P144"><text:span text:style-name="T145">производство продуктов питания<text:s/></text:span><text:span text:style-name="T146"><text:s/></text:span>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50</text:p>
          </table:table-cell>
          <table:table-cell table:style-name="TableCell151" table:number-columns-spanned="2">
            <text:p text:style-name="P152">определяется сторонами договора</text:p>
          </table:table-cell>
          <table:covered-table-cell/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п. Катунино, ул. Катунина, д.1 , стр. 1</text:p>
            <text:p text:style-name="P158">з/у с КН 29:16:240601:116</text:p>
          </table:table-cell>
          <table:table-cell table:style-name="TableCell159">
            <text:p text:style-name="P160"><text:span text:style-name="T161">организация общественного питания</text:span><text:span text:style-name="T162"><text:s/></text:span><text:span text:style-name="T163"><text:s/>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5</text:p>
          </table:table-cell>
          <table:table-cell table:style-name="TableCell168" table:number-columns-spanned="2">
            <text:p text:style-name="P169">определяется сторонами договора</text:p>
          </table:table-cell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п. Катунино, ориентир д. №6 ул. Авиаторов</text:p>
            <text:p text:style-name="P175">з/у с КН 29:16:240601:1929</text:p>
          </table:table-cell>
          <table:table-cell table:style-name="TableCell176">
            <text:p text:style-name="P177">смешанный ассортимент товаров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00</text:p>
          </table:table-cell>
          <table:table-cell table:style-name="TableCell182" table:number-columns-spanned="2">
            <text:p text:style-name="P183">определяется сторонами договора</text:p>
          </table:table-cell>
          <table:covered-table-cell/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п. Катунино, ориентир д. №6 ул. Авиаторов</text:p>
            <text:p text:style-name="P189">з/у с КН 29:16:240601:1194</text:p>
          </table:table-cell>
          <table:table-cell table:style-name="TableCell190">
            <text:p text:style-name="P191"><text:span text:style-name="T192">торговля горшечными растениями, сопутствующими товарами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40</text:p>
          </table:table-cell>
          <table:table-cell table:style-name="TableCell197" table:number-columns-spanned="2">
            <text:p text:style-name="P198">определяется сторонами договора</text:p>
          </table:table-cell>
          <table:covered-table-cell/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п. Катунино, ориентир между<text:s/></text:p>
            <text:p text:style-name="P204">д. №6 и №8 <text:s text:c="2"/>ул. Катунина</text:p>
            <text:p text:style-name="P205">з/у с КН 29:16:240601:1676</text:p>
          </table:table-cell>
          <table:table-cell table:style-name="TableCell206">
            <text:p text:style-name="P207">продовольственная группа товаров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60</text:p>
          </table:table-cell>
          <table:table-cell table:style-name="TableCell212" table:number-columns-spanned="2">
            <text:p text:style-name="P213">определяется сторонами договора</text:p>
          </table:table-cell>
          <table:covered-table-cell/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п. Катунино, ориентир ул. Катунина, д. 1</text:p>
          </table:table-cell>
          <table:table-cell table:style-name="TableCell219">
            <text:p text:style-name="P220">хозяйственные товары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30</text:p>
          </table:table-cell>
          <table:table-cell table:style-name="TableCell225" table:number-columns-spanned="2">
            <text:p text:style-name="P226">определяется сторонами договора</text:p>
          </table:table-cell>
          <table:covered-table-cell/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п. Катунино, ориентир д. №6 ул. Авиаторов</text:p>
          </table:table-cell>
          <table:table-cell table:style-name="TableCell232">
            <text:p text:style-name="P233">непродовольственная группа товаров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60</text:p>
          </table:table-cell>
          <table:table-cell table:style-name="TableCell238" table:number-columns-spanned="2">
            <text:p text:style-name="P239">определяется сторонами договора</text:p>
          </table:table-cell>
          <table:covered-table-cell/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п. Катунино, ул. Маркина, д. 7, стр. 1</text:p>
          </table:table-cell>
          <table:table-cell table:style-name="TableCell245">
            <text:p text:style-name="P246">смешанный ассортимент товаров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60</text:p>
          </table:table-cell>
          <table:table-cell table:style-name="TableCell251" table:number-columns-spanned="2">
            <text:p text:style-name="P252">определяется сторонами договора</text:p>
          </table:table-cell>
          <table:covered-table-cell/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д. Лахта, ориентир дома №21 ул. Геологов</text:p>
            <text:p text:style-name="P258">з/у с КН 29:16:240601:1187</text:p>
          </table:table-cell>
          <table:table-cell table:style-name="TableCell259">
            <text:p text:style-name="P260">продовольственная группа товаров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определяется сторонами договора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722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2in" fo:margin-bottom="0.26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06-01T09:14:00Z</meta:creation-date>
    <dc:date>2022-06-01T09:24:00Z</dc:date>
    <meta:print-date>2022-06-01T09:23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3" meta:character-count="3233" meta:row-count="22" meta:non-whitespace-character-count="2756"/>
  </office:meta>
</office:document-meta>
</file>