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Обычный" style:family="paragraph">
      <style:paragraph-properties fo:text-align="center" style:vertical-align="auto" fo:line-height="0.2222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416in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Обычный" style:family="paragraph">
      <style:paragraph-properties style:vertical-align="auto" fo:line-height="0.22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fo:hyphenate="true"/>
    </style:style>
    <style:style style:name="P27" style:parent-style-name="Основнойтекст3" style:family="paragraph">
      <style:paragraph-properties fo:text-align="justify" fo:line-height="0.2222in" fo:text-indent="0.2958in" fo:background-color="transparent"/>
    </style:style>
    <style:style style:name="T28" style:parent-style-name="Основнойшрифтабзаца" style:family="text">
      <style:text-properties fo:font-weight="normal" style:font-weight-asian="normal" fo:language="ru" fo:country="RU"/>
    </style:style>
    <style:style style:name="T29" style:parent-style-name="Основнойшрифтабзаца" style:family="text">
      <style:text-properties fo:font-weight="normal" style:font-weight-asian="normal" fo:language="ru" fo:country="RU"/>
    </style:style>
    <style:style style:name="T30" style:parent-style-name="Основнойшрифтабзаца" style:family="text">
      <style:text-properties fo:font-weight="normal" style:font-weight-asian="normal" fo:language="ru" fo:country="RU"/>
    </style:style>
    <style:style style:name="T31" style:parent-style-name="Основнойшрифтабзаца" style:family="text">
      <style:text-properties fo:font-weight="normal" style:font-weight-asian="normal" fo:language="ru" fo:country="RU"/>
    </style:style>
    <style:style style:name="T32" style:parent-style-name="Основнойшрифтабзаца" style:family="text">
      <style:text-properties fo:font-weight="normal" style:font-weight-asian="normal" fo:language="ru" fo:country="RU"/>
    </style:style>
    <style:style style:name="T33" style:parent-style-name="Основнойшрифтабзаца" style:family="text">
      <style:text-properties fo:font-weight="normal" style:font-weight-asian="normal" fo:language="ru" fo:country="RU"/>
    </style:style>
    <style:style style:name="T34" style:parent-style-name="Основнойшрифтабзаца" style:family="text">
      <style:text-properties fo:font-weight="normal" style:font-weight-asian="normal" fo:language="ru" fo:country="RU"/>
    </style:style>
    <style:style style:name="T35" style:parent-style-name="Основнойшрифтабзаца" style:family="text">
      <style:text-properties fo:font-weight="normal" style:font-weight-asian="normal" fo:language="ru" fo:country="RU"/>
    </style:style>
    <style:style style:name="T36" style:parent-style-name="Основнойшрифтабзаца" style:family="text">
      <style:text-properties fo:font-weight="normal" style:font-weight-asian="normal" fo:language="ru" fo:country="RU"/>
    </style:style>
    <style:style style:name="T37" style:parent-style-name="Основнойшрифтабзаца" style:family="text">
      <style:text-properties fo:font-weight="normal" style:font-weight-asian="normal" fo:language="ru" fo:country="RU"/>
    </style:style>
    <style:style style:name="T38" style:parent-style-name="Основнойшрифтабзаца" style:family="text">
      <style:text-properties fo:font-weight="normal" style:font-weight-asian="normal" fo:language="ru" fo:country="RU"/>
    </style:style>
    <style:style style:name="T39" style:parent-style-name="Основнойшрифтабзаца" style:family="text">
      <style:text-properties fo:font-weight="normal" style:font-weight-asian="normal" fo:language="ru" fo:country="RU"/>
    </style:style>
    <style:style style:name="T40" style:parent-style-name="Основнойшрифтабзаца" style:family="text">
      <style:text-properties fo:font-weight="normal" style:font-weight-asian="normal" fo:language="ru" fo:country="RU"/>
    </style:style>
    <style:style style:name="T41" style:parent-style-name="Основнойшрифтабзаца" style:family="text">
      <style:text-properties fo:font-weight="normal" style:font-weight-asian="normal" fo:language="ru" fo:country="RU"/>
    </style:style>
    <style:style style:name="T42" style:parent-style-name="Основнойшрифтабзаца" style:family="text">
      <style:text-properties fo:font-weight="normal" style:font-weight-asian="normal" fo:color="#000000" fo:letter-spacing="0.0416in" fo:background-color="#FFFFFF" fo:language="ru" fo:country="RU" style:language-asian="ru" style:country-asian="RU" style:language-complex="ru" style:country-complex="RU"/>
    </style:style>
    <style:style style:name="T43" style:parent-style-name="Основнойшрифтабзаца" style:family="text">
      <style:text-properties fo:font-weight="normal" style:font-weight-asian="normal" fo:language="ru" fo:country="RU"/>
    </style:style>
    <style:style style:name="T44" style:parent-style-name="Основнойшрифтабзаца" style:family="text">
      <style:text-properties fo:font-weight="normal" style:font-weight-asian="normal" fo:language="ru" fo:country="RU"/>
    </style:style>
    <style:style style:name="T45" style:parent-style-name="Основнойшрифтабзаца" style:family="text">
      <style:text-properties fo:font-weight="normal" style:font-weight-asian="normal" fo:language="ru" fo:country="RU"/>
    </style:style>
    <style:style style:name="T46" style:parent-style-name="Основнойшрифтабзаца" style:family="text">
      <style:text-properties fo:font-weight="normal" style:font-weight-asian="normal" fo:language="ru" fo:country="RU"/>
    </style:style>
    <style:style style:name="T47" style:parent-style-name="Основнойшрифтабзаца" style:family="text">
      <style:text-properties fo:font-weight="normal" style:font-weight-asian="normal" fo:language="ru" fo:country="RU"/>
    </style:style>
    <style:style style:name="T48" style:parent-style-name="Основнойшрифтабзаца" style:family="text">
      <style:text-properties fo:font-weight="normal" style:font-weight-asian="normal" fo:language="ru" fo:country="RU"/>
    </style:style>
    <style:style style:name="T49" style:parent-style-name="Основнойшрифтабзаца" style:family="text">
      <style:text-properties fo:font-weight="normal" style:font-weight-asian="normal" fo:language="ru" fo:country="RU"/>
    </style:style>
    <style:style style:name="T50" style:parent-style-name="Основнойшрифтабзаца" style:family="text">
      <style:text-properties fo:font-weight="normal" style:font-weight-asian="normal" fo:language="ru" fo:country="RU"/>
    </style:style>
    <style:style style:name="T51" style:parent-style-name="Основнойшрифтабзаца" style:family="text">
      <style:text-properties fo:font-weight="normal" style:font-weight-asian="normal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color="#000000" fo:letter-spacing="0.0416in" fo:background-color="#FFFFFF" fo:language="ru" fo:country="RU" style:language-asian="ru" style:country-asian="RU" style:language-complex="ru" style:country-complex="RU"/>
    </style:style>
    <style:style style:name="P54" style:parent-style-name="Обычный" style:list-style-name="LFO1" style:family="paragraph">
      <style:paragraph-properties fo:text-align="justify" style:vertical-align="auto" fo:line-height="0.2201in" fo:text-indent="0.25in">
        <style:tab-stops>
          <style:tab-stop style:type="left" style:position="0.6298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" style:parent-style-name="Обычный" style:list-style-name="LFO1" style:family="paragraph">
      <style:paragraph-properties fo:text-align="justify" style:vertical-align="auto" fo:line-height="0.2201in" fo:text-indent="0.25in">
        <style:tab-stops>
          <style:tab-stop style:type="left" style:position="0.8138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" style:parent-style-name="Обычный" style:list-style-name="LFO1" style:family="paragraph">
      <style:paragraph-properties fo:text-align="justify" style:vertical-align="auto" fo:line-height="0.2201in" fo:text-indent="0.25in">
        <style:tab-stops>
          <style:tab-stop style:type="left" style:position="0.8138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4" style:parent-style-name="Обычный" style:list-style-name="LFO1" style:family="paragraph">
      <style:paragraph-properties fo:text-align="justify" style:vertical-align="auto" fo:line-height="0.2201in" fo:text-indent="0.25in">
        <style:tab-stops>
          <style:tab-stop style:type="left" style:position="0.71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fo:hyphenate="true"/>
    </style:style>
    <style:style style:name="P75" style:parent-style-name="Обычный" style:list-style-name="LFO1" style:family="paragraph">
      <style:paragraph-properties fo:text-align="justify" style:vertical-align="auto" fo:line-height="0.2222in" fo:text-indent="0.25in">
        <style:tab-stops>
          <style:tab-stop style:type="left" style:position="0.8347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fo:hyphenate="true"/>
    </style:style>
    <style:style style:name="P76" style:parent-style-name="Standard" style:list-style-name="LFO1" style:family="paragraph">
      <style:paragraph-properties fo:text-align="justify" fo:text-indent="0.2958in"/>
    </style:style>
    <style:style style:name="T77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8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Standard"><text:span text:style-name="T7">1</text:span><text:span text:style-name="T8">0</text:span><text:span text:style-name="T9"><text:s/>июня 2022 года</text:span><text:span text:style-name="T10"><text:tab/></text:span><text:span text:style-name="T11"><text:tab/><text:s text:c="24"/></text:span><text:span text:style-name="T12">пос. Катунино</text:span><text:span text:style-name="T13"><text:tab/></text:span><text:span text:style-name="T14"><text:tab/></text:span><text:span text:style-name="T15"><text:tab/></text:span><text:span text:style-name="T16"><text:s text:c="33"/>№</text:span><text:span text:style-name="T17"><text:s/></text:span><text:span text:style-name="T18">8</text:span><text:span text:style-name="T19">1</text:span></text:p>
      <text:p text:style-name="P20"/>
      <text:p text:style-name="P21"><text:span text:style-name="T22">О<text:s/></text:span><text:span text:style-name="T23">размере арендной платы по договорам аренды недвижимого имущества, находящегося в муниципальной собственности муниципального образования «</text:span><text:span text:style-name="T24">Катунинское</text:span><text:span text:style-name="T25">»<text:s/></text:span></text:p>
      <text:p text:style-name="P26"/>
      <text:p text:style-name="P27"><text:span text:style-name="T28">В соответствии со статьей 51 Федерального закона от 6 октября 2003 года №</text:span><text:span text:style-name="T29"><text:s/></text:span><text:span text:style-name="T30">131-ФЗ «Об общих принципах организации местного</text:span><text:span text:style-name="T31"><text:s/></text:span><text:span text:style-name="T32">самоуправления в Росси</text:span><text:span text:style-name="T33">й</text:span><text:span text:style-name="T34">ской Федерации», пунктом 6 постановления Правительства Архангельской обл</text:span><text:span text:style-name="T35">а</text:span><text:span text:style-name="T36">сти от 1 апреля 2022 года №196-пп «О размере арендной платы по договорам аренды н</text:span><text:span text:style-name="T37">е</text:span><text:span text:style-name="T38">движимого имущества, находящегося в государственной собственности Архангельской области»,<text:s/></text:span><text:span text:style-name="T39">Постановлением администрации муниципального обр</text:span><text:span text:style-name="T40">а</text:span><text:span text:style-name="T41">зования «Приморский муниципальный район» от 15 апреля 2022 г. № 748 <text:s/>«</text:span><text:span text:style-name="T42">О<text:s/></text:span><text:span text:style-name="T43">размере арендной платы по договорам аренды недвижимого имущества, наход</text:span><text:span text:style-name="T44">я</text:span><text:span text:style-name="T45">щегося в муниципальной собственности муниципального образования «Примо</text:span><text:span text:style-name="T46">р</text:span><text:span text:style-name="T47">ский муниципальный район» Архангельской области</text:span><text:span text:style-name="T48">»,<text:s/></text:span><text:span text:style-name="T49">администрация муниц</text:span><text:span text:style-name="T50">и</text:span><text:span text:style-name="T51">пального образования</text:span><text:span text:style-name="T52"><text:s/></text:span><text:span text:style-name="T53">постановляет:</text:span></text:p>
      <text:list text:style-name="LFO1">
        <text:list-item text:start-value="1">
          <text:p text:style-name="P54"><text:span text:style-name="T55">Установить с 1 марта по 31 декабря 2022 года включительно арендную плату по заключенным договорам аренды муниципального недвижимого имущ</text:span><text:span text:style-name="T56">е</text:span><text:span text:style-name="T57">ства, находящегося в собственности муниципального образования «</text:span><text:span text:style-name="T58">Катунинское</text:span><text:span text:style-name="T59">», в размере 1 (один) рубль за 1 квадратный метр площади, переданного в аренду объекта недвижимого имущ</text:span><text:span text:style-name="T60">е</text:span><text:span text:style-name="T61">ства, за календарный месяц, если это не приведет к ухудшению для арендатора условий, предусмотренных действующим договором аренды.</text:span></text:p>
        </text:list-item>
      </text:list>
      <text:list text:style-name="LFO1" text:continue-numbering="true">
        <text:list-item>
          <text:p text:style-name="P62"><text:span text:style-name="T63">Размер арендной платы, указанный в пункте 1 настоящего постановл</text:span><text:span text:style-name="T64">е</text:span><text:span text:style-name="T65">ния, применяется в отношении договоров аренды, заключенных с субъектами м</text:span><text:span text:style-name="T66">а</text:span><text:span text:style-name="T67">лого и среднего предпринимательства, с некоммерческими организациями, вкл</text:span><text:span text:style-name="T68">ю</text:span><text:span text:style-name="T69">ченными в реестр социально ориентированных некоммерческих организаций.</text:span></text:p>
        </text:list-item>
      </text:list>
      <text:list text:style-name="LFO1" text:continue-numbering="true">
        <text:list-item>
          <text:p text:style-name="P70"><text:span text:style-name="T71">Размер арендной платы, указанный в пункте 1 настоящего постановл</text:span><text:span text:style-name="T72">е</text:span><text:span text:style-name="T73">ния, применяется по договорам аренды в случае обращения лиц, указанных в пункте 2 настоящего постановления, к арендодателю с заявлением в письменной форме.</text:span></text:p>
        </text:list-item>
      </text:list>
      <text:list text:style-name="LFO1" text:continue-numbering="true">
        <text:list-item>
          <text:p text:style-name="P74">Снижение размера арендной платы за период, указанный в пункте 1 настоящего постановления, применяется к договорам аренды независимо от даты обращения лиц, указанных в пункте 2 настоящего постановления, к арендодателю.</text:p>
        </text:list-item>
      </text:list>
      <text:list text:style-name="LFO1" text:continue-numbering="true">
        <text:list-item>
          <text:p text:style-name="P75">Действие настоящего постановления распространяется на договоры аренды, заключенные до 1 марта 2022 года.</text:p>
        </text:list-item>
      </text:list>
      <text:list text:style-name="LFO1" text:continue-numbering="true">
        <text:list-item>
          <text:p text:style-name="P76"><text:span text:style-name="T77"><text:s text:c="6"/></text:span><text:span text:style-name="T78">Настоящее постановление вступает в силу со дня его официального опубликования.</text:span></text:p>
        </text:list-item>
      </text:list>
      <text:p text:style-name="P79"/>
      <text:p text:style-name="Standard"><text:span text:style-name="T80">Врио г</text:span><text:span text:style-name="T81">лав</text:span><text:span text:style-name="T82">ы</text:span><text:span text:style-name="T83"><text:s/>муниципального образования <text:s text:c="9"/></text:span><text:span text:style-name="T84"><text:s text:c="28"/></text:span><text:span text:style-name="T85"><text:tab/></text:span><text:span text:style-name="T86">Е</text:span><text:span text:style-name="T87">.В.<text:s/></text:span><text:span text:style-name="T88">Кали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173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обзева Вера Владимировна</dc:creator>
    <meta:creation-date>2022-06-10T12:05:00Z</meta:creation-date>
    <dc:date>2022-06-10T12:20:00Z</dc:date>
    <meta:print-date>2022-06-10T12:13:00Z</meta:print-date>
    <meta:template xlink:href="Normal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79" meta:row-count="18" meta:non-whitespace-character-count="2199"/>
  </office:meta>
</office:document-meta>
</file>