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P10" style:parent-style-name="Standard" style:family="paragraph"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 fo:margin-right="-0.1736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color="#0A0808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text-indent="0.4902in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8" style:parent-style-name="Standard" style:list-style-name="LFO1" style:family="paragraph">
      <style:paragraph-properties style:text-autospace="none" fo:text-align="justify" fo:margin-left="0in" fo:text-indent="0.375in">
        <style:tab-stops/>
      </style:paragraph-properties>
      <style:text-properties fo:font-size="13pt" style:font-size-asian="13pt" style:font-size-complex="13pt" fo:language="ru" fo:country="RU"/>
    </style:style>
    <style:style style:name="P79" style:parent-style-name="Standard" style:list-style-name="LFO1" style:family="paragraph">
      <style:paragraph-properties style:text-autospace="none" fo:text-align="justify" fo:margin-left="0in" fo:text-indent="0.375in">
        <style:tab-stops/>
      </style:paragraph-properties>
      <style:text-properties fo:font-size="13pt" style:font-size-asian="13pt" style:font-size-complex="13pt" fo:language="ru" fo:country="RU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P7"/>
      <text:p text:style-name="P8"><text:s/>27 августа 2021 года<text:tab/><text:tab/><text:s text:c="8"/>пос. Катунино<text:tab/><text:tab/><text:s text:c="38"/>№ 120</text:p>
      <text:p text:style-name="P9"/>
      <text:p text:style-name="P10"/>
      <text:p text:style-name="P11"><text:span text:style-name="T12">О внесении<text:s/></text:span><text:span text:style-name="T13">изменений в постановление администрации<text:s/></text:span><text:span text:style-name="T14">муниципального образования «Катунинское» от 01.10.2015г. №47 «Об утверждении Правил присвоения, изменения и аннулирования адресов на территории<text:s/></text:span><text:span text:style-name="T15"><text:s/>муниципального</text:span><text:span text:style-name="T16"><text:s/>образования «Катунинское».</text:span></text:p>
      <text:p text:style-name="P17"/>
      <text:p text:style-name="P18"><text:span text:style-name="T19"><text:tab/>В соответствии с Федеральными законами от 06 октября 2003 года № 131-ФЗ «Об общих принципах организации местного самоуправления в Российской Федерации», от 28 декабря 2013 года № 443-ФЗ «О федеральной информационной адресной с</text:span><text:span text:style-name="T20">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Ф от 19 ноября 2014 года № 1221 «Об утверждении Правил присвоения, изменения и аннулирования ад</text:span><text:span text:style-name="T21">ресов»</text:span><text:span text:style-name="T22">,<text:s/></text:span><text:span text:style-name="T23">принимая во внимание поручение Заместителя председателя Правительства Российской Федерации Т.А. Голиковой от<text:s/></text:span><text:span text:style-name="T24">20</text:span><text:span text:style-name="T25">.0</text:span><text:span text:style-name="T26">5</text:span><text:span text:style-name="T27">.2021 № ТГ-П</text:span><text:span text:style-name="T28">45</text:span><text:span text:style-name="T29">-</text:span><text:span text:style-name="T30">66249,<text:s/></text:span><text:span text:style-name="T31">Уставом муниципального образования «Катунинское»</text:span><text:span text:style-name="T32">,<text:s/></text:span><text:span text:style-name="T33">администрация муниципального образования «Катунинское»</text:span></text:p>
      <text:p text:style-name="P34"><text:span text:style-name="T35">ПОСТАНО</text:span><text:span text:style-name="T36">ВЛЯЕТ</text:span><text:span text:style-name="T37">:</text:span></text:p>
      <text:p text:style-name="P38"><text:tab/></text:p>
      <text:p text:style-name="P39"><text:span text:style-name="T40">1.Внести следующие<text:s/></text:span><text:span text:style-name="T41">дополнения</text:span><text:span text:style-name="T42"><text:s/>в постановление администрации<text:s/></text:span><text:span text:style-name="T43">муниципального образования</text:span><text:span text:style-name="T44"><text:s/>от 01.10.2015 года №47 «Об утверждении<text:s/></text:span><text:span text:style-name="T45">Правил присвоения, изменения и аннулирования адресов на территории муниципального образования «Катунинское»</text:span><text:span text:style-name="T46">» следующие<text:s/></text:span><text:span text:style-name="T47">изменения:</text:span></text:p>
      <text:p text:style-name="P48"><text:span text:style-name="T49"><text:s text:c="8"/>1.1.<text:s/></text:span><text:span text:style-name="T50">Дополнить<text:s/></text:span><text:span text:style-name="T51">главу<text:s/></text:span><text:span text:style-name="T52">II</text:span><text:span text:style-name="T53"><text:s/></text:span><text:span text:style-name="T54">пунктом 44</text:span><text:span text:style-name="T55"><text:s/></text:span><text:span text:style-name="T56">следующего содержания</text:span><text:span text:style-name="T57">:<text:s/></text:span></text:p>
      <text:p text:style-name="P58"><text:span text:style-name="T59">«</text:span><text:span text:style-name="T60"><text:s/>В случае принятия решения о присвоении<text:s/></text:span><text:span text:style-name="T61">улицам, площадям, географическим объектам, организациям, в том числе образовательным организациям, учреждениям и иным объектам,</text:span><text:span text:style-name="T62"><text:s/></text:span><text:span text:style-name="T63"><text:s/></text:span><text:span text:style-name="T64">объектам адресаци</text:span><text:span text:style-name="T65">и адресов или изменения адресов, в соответствии с Правилами присвоения, изменения и аннулирования адресов, утвержденных постановлением Правительства Российской Федерации от 19.11.2014 № 1221, присвоение наименования объектам адресации</text:span><text:span text:style-name="T66"><text:s/></text:span><text:span text:style-name="T67">именами героев Велико</text:span><text:span text:style-name="T68">й Отечественной войны 1941-1945 годов осуществляется в срок не более 3 лет, исчисляемый со дня смерти таких лиц.</text:span></text:p>
      <text:list text:style-name="LFO1" text:continue-numbering="true">
        <text:list-item>
          <text:list>
            <text:list-item>
              <text:p text:style-name="P69"><text:span text:style-name="T70">Опубликовать настоящее постановление на официальном информационном сайте администрации муниципального образования «Катунинское»<text:s/></text:span><text:a xlink:href="https://katuninskoe.ru/" office:target-frame-name="_top" xlink:show="replace"><text:span text:style-name="T71">https</text:span><text:span text:style-name="T72">://</text:span><text:span text:style-name="T73">katuninskoe</text:span><text:span text:style-name="T74">.</text:span><text:span text:style-name="T75">ru</text:span><text:span text:style-name="T76">/</text:span></text:a><text:span text:style-name="T77"><text:tab/>.</text:span></text:p>
            </text:list-item>
            <text:list-item>
              <text:p text:style-name="P78">Постановление вступает в силу со дня его подписания.</text:p>
            </text:list-item>
            <text:list-item>
              <text:p text:style-name="P79">Контроль за исполнением постановления оставляю за собой.</text:p>
            </text:list-item>
          </text:list>
        </text:list-item>
      </text:list>
      <text:p text:style-name="P80"/>
      <text:p text:style-name="P81"/>
      <text:p text:style-name="P82"><text:span text:style-name="T83">Глава муниципального образования <text:s text:c="37"/></text:span><text:span text:style-name="T84"><text:tab/><text:s text:c="8"/>М.В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8-27T07:34:00Z</meta:creation-date>
    <dc:date>2021-08-27T09:36:00Z</dc:date>
    <meta:print-date>2021-08-27T09:36:00Z</meta:print-date>
    <meta:template xlink:href="Normal" xlink:type="simple"/>
    <meta:editing-cycles>5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0" meta:character-count="2479" meta:row-count="17" meta:non-whitespace-character-count="2113"/>
  </office:meta>
</office:document-meta>
</file>