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" style:parent-style-name="Standard" style:family="paragraph">
      <style:paragraph-properties style:text-autospace="none" fo:text-align="center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" style:parent-style-name="Standard" style:family="paragraph">
      <style:paragraph-properties style:text-autospace="none" fo:text-align="center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Standard" style:family="paragraph">
      <style:paragraph-properties style:text-autospace="none" fo:text-align="center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" style:parent-style-name="Standard" style:family="paragraph">
      <style:paragraph-properties style:text-autospace="none" fo:text-align="center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6" style:parent-style-name="Standard" style:family="paragraph">
      <style:paragraph-properties style:text-autospace="none" fo:text-align="center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" style:parent-style-name="Standard" style:family="paragraph">
      <style:paragraph-properties style:text-autospace="none" fo:text-align="center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8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TableColumn10" style:family="table-column">
      <style:table-column-properties style:column-width="2.2548in" style:use-optimal-column-width="false"/>
    </style:style>
    <style:style style:name="TableColumn11" style:family="table-column">
      <style:table-column-properties style:column-width="2.2555in" style:use-optimal-column-width="false"/>
    </style:style>
    <style:style style:name="TableColumn12" style:family="table-column">
      <style:table-column-properties style:column-width="2.2555in" style:use-optimal-column-width="false"/>
    </style:style>
    <style:style style:name="Table9" style:family="table">
      <style:table-properties style:width="6.7659in" fo:margin-left="-0.072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TableCell16" style:family="table-cell">
      <style:table-cell-properties fo:border="none" style:vertical-align="middle" fo:padding-top="0.0729in" fo:padding-left="0.0729in" fo:padding-bottom="0.0729in" fo:padding-right="0.0729in"/>
    </style:style>
    <style:style style:name="P17" style:parent-style-name="Standard" style:family="paragraph">
      <style:paragraph-properties style:text-autospace="none" fo:text-align="end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Standard" style:family="paragraph">
      <style:paragraph-properties style:text-autospace="none" fo:text-align="end"/>
    </style:style>
    <style:style style:name="T2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en" fo:country="US" style:language-asian="ru" style:country-asian="RU"/>
    </style:style>
    <style:style style:name="P22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9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30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4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36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37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39" style:parent-style-name="Standard" style:family="paragraph">
      <style:paragraph-properties style:text-autospace="none"/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40" style:parent-style-name="Standard" style:family="paragraph">
      <style:paragraph-properties style:text-autospace="none">
        <style:tab-stops>
          <style:tab-stop style:type="left" style:position="5.1187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41" style:parent-style-name="Standard" style:family="paragraph">
      <style:paragraph-properties style:text-autospace="none">
        <style:tab-stops>
          <style:tab-stop style:type="left" style:position="5.1187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42" style:parent-style-name="Standard" style:family="paragraph">
      <style:paragraph-properties style:text-autospace="none">
        <style:tab-stops>
          <style:tab-stop style:type="left" style:position="5.1187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/>
    </style:style>
    <style:style style:name="P43" style:parent-style-name="Standard" style:family="paragraph">
      <style:paragraph-properties fo:break-before="page" style:text-autospace="none" fo:text-align="center" fo:margin-left="4.1347in">
        <style:tab-stops/>
      </style:paragraph-properties>
      <style:text-properties style:font-name-asian="Lucida Sans Unicode" style:font-name-complex="Times New Roman" fo:text-transform="uppercase" fo:font-size="10pt" style:font-size-asian="10pt" style:font-size-complex="10pt" fo:language="ru" fo:country="RU" style:language-asian="zh" style:country-asian="CN" fo:hyphenate="true"/>
    </style:style>
    <style:style style:name="P44" style:parent-style-name="ConsPlusNormal" style:family="paragraph">
      <style:paragraph-properties fo:text-align="justify" fo:margin-left="4.1347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5" style:parent-style-name="ConsPlusNormal" style:family="paragraph">
      <style:paragraph-properties fo:text-align="justify" fo:margin-left="4.1347in" fo:text-indent="0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ConsPlusNormal" style:family="paragraph">
      <style:paragraph-properties fo:text-align="justify" fo:margin-left="4.1347in" fo:text-indent="0.4923in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49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50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51" style:parent-style-name="ConsPlusNormal" style:family="paragraph">
      <style:paragraph-properties fo:text-align="center" fo:text-indent="0.4923in"/>
      <style:text-properties fo:hyphenate="true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56" style:parent-style-name="ConsPlusNormal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5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58" style:parent-style-name="ConsPlusNormal" style:family="paragraph">
      <style:paragraph-properties fo:text-align="justify" fo:text-indent="0.4923in"/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72" style:parent-style-name="Standard" style:family="paragraph">
      <style:paragraph-properties style:text-autospace="none" fo:text-align="justify" fo:text-indent="0.4923in"/>
      <style:text-properties fo:hyphenate="true"/>
    </style:style>
    <style:style style:name="T7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80" style:parent-style-name="ConsPlusNormal" style:family="paragraph">
      <style:paragraph-properties fo:text-align="justify" fo:text-indent="0.4923in"/>
      <style:text-properties fo:hyphenate="true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text-indent="0.4923in"/>
      <style:text-properties fo:hyphenate="true"/>
    </style:style>
    <style:style style:name="T9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9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96" style:parent-style-name="ConsPlusNormal" style:family="paragraph">
      <style:paragraph-properties fo:text-align="justify" fo:text-indent="0.4923in"/>
      <style:text-properties fo:hyphenate="true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 fo:text-indent="0.4923in"/>
      <style:text-properties fo:hyphenate="true"/>
    </style:style>
    <style:style style:name="T11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1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1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1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1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1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1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1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1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1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2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21" style:parent-style-name="Standard" style:family="paragraph">
      <style:paragraph-properties style:text-autospace="none" fo:text-align="justify" fo:text-indent="0.4923in"/>
      <style:text-properties fo:hyphenate="true"/>
    </style:style>
    <style:style style:name="T12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2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2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2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2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2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2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2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3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31" style:parent-style-name="Standard" style:family="paragraph">
      <style:paragraph-properties style:text-autospace="none" fo:text-align="justify" fo:text-indent="0.4923in"/>
      <style:text-properties fo:hyphenate="true"/>
    </style:style>
    <style:style style:name="T13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3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3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3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3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37" style:parent-style-name="Standard" style:family="paragraph">
      <style:paragraph-properties style:text-autospace="none" fo:text-align="justify" fo:text-indent="0.4923in"/>
      <style:text-properties fo:hyphenate="true"/>
    </style:style>
    <style:style style:name="T13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3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4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41" style:parent-style-name="Standard" style:family="paragraph">
      <style:paragraph-properties style:text-autospace="none" fo:text-align="justify" fo:text-indent="0.4923in"/>
      <style:text-properties fo:hyphenate="true"/>
    </style:style>
    <style:style style:name="T14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4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4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4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4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4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4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4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5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5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52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153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 fo:hyphenate="true"/>
    </style:style>
    <style:style style:name="P154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155" style:parent-style-name="Standard" style:family="paragraph">
      <style:paragraph-properties style:text-autospace="none" fo:text-align="justify" fo:text-indent="0.4923in"/>
      <style:text-properties fo:hyphenate="true"/>
    </style:style>
    <style:style style:name="T15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5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5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5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60" style:parent-style-name="Standard" style:family="paragraph">
      <style:paragraph-properties style:text-autospace="none" fo:text-align="justify" fo:text-indent="0.4923in"/>
      <style:text-properties fo:hyphenate="true"/>
    </style:style>
    <style:style style:name="T16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6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6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6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65" style:parent-style-name="Standard" style:family="paragraph">
      <style:paragraph-properties style:text-autospace="none" fo:text-align="justify" fo:text-indent="0.4923in"/>
      <style:text-properties fo:hyphenate="true"/>
    </style:style>
    <style:style style:name="T16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6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6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6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70" style:parent-style-name="Standard" style:family="paragraph">
      <style:paragraph-properties style:text-autospace="none" fo:text-align="justify" fo:text-indent="0.4923in"/>
      <style:text-properties fo:hyphenate="true"/>
    </style:style>
    <style:style style:name="T17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7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7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7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75" style:parent-style-name="Standard" style:family="paragraph">
      <style:paragraph-properties style:text-autospace="none" fo:text-align="justify" fo:text-indent="0.4923in"/>
      <style:text-properties fo:hyphenate="true"/>
    </style:style>
    <style:style style:name="T17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7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7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7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80" style:parent-style-name="Standard" style:family="paragraph">
      <style:paragraph-properties style:text-autospace="none" fo:text-align="justify" fo:text-indent="0.4923in"/>
      <style:text-properties fo:hyphenate="true"/>
    </style:style>
    <style:style style:name="T18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8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8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8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85" style:parent-style-name="Standard" style:family="paragraph">
      <style:paragraph-properties style:text-autospace="none" fo:text-align="justify" fo:text-indent="0.4923in"/>
      <style:text-properties fo:hyphenate="true"/>
    </style:style>
    <style:style style:name="T18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8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8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8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9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9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9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9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9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195" style:parent-style-name="Standard" style:family="paragraph">
      <style:paragraph-properties style:text-autospace="none" fo:text-align="justify" fo:text-indent="0.4923in"/>
      <style:text-properties fo:hyphenate="true"/>
    </style:style>
    <style:style style:name="T19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9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9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19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0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01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202" style:parent-style-name="Standard" style:family="paragraph">
      <style:paragraph-properties style:text-autospace="none" fo:text-align="justify" fo:text-indent="0.4923in"/>
      <style:text-properties fo:hyphenate="true"/>
    </style:style>
    <style:style style:name="T20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0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0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0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07" style:parent-style-name="Standard" style:family="paragraph">
      <style:paragraph-properties style:text-autospace="none" fo:text-align="justify" fo:text-indent="0.4923in"/>
      <style:text-properties fo:hyphenate="true"/>
    </style:style>
    <style:style style:name="T20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0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1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1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1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1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1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1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16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217" style:parent-style-name="Standard" style:family="paragraph">
      <style:paragraph-properties style:text-autospace="none" fo:text-align="justify" fo:text-indent="0.4923in"/>
      <style:text-properties fo:hyphenate="true"/>
    </style:style>
    <style:style style:name="T21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1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2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2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2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2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2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25" style:parent-style-name="Standard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2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2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28" style:parent-style-name="Standard" style:family="paragraph">
      <style:paragraph-properties style:text-autospace="none" fo:text-align="justify" fo:text-indent="0.4923in"/>
      <style:text-properties fo:hyphenate="true"/>
    </style:style>
    <style:style style:name="T22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3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3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3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3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34" style:parent-style-name="Standard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3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3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3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38" style:parent-style-name="Standard" style:family="paragraph">
      <style:paragraph-properties style:text-autospace="none" fo:text-align="justify" fo:text-indent="0.4923in"/>
      <style:text-properties fo:hyphenate="true"/>
    </style:style>
    <style:style style:name="T23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4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4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4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4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4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4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4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4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48" style:parent-style-name="Standard" style:family="paragraph">
      <style:paragraph-properties style:text-autospace="none" fo:text-align="justify" fo:text-indent="0.4923in"/>
      <style:text-properties fo:hyphenate="true"/>
    </style:style>
    <style:style style:name="T24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5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5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5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5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54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255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256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257" style:parent-style-name="Standard" style:family="paragraph">
      <style:paragraph-properties style:text-autospace="none" fo:text-align="justify" fo:text-indent="0.4923in"/>
      <style:text-properties fo:hyphenate="true"/>
    </style:style>
    <style:style style:name="T25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5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6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6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6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63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264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26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6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6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6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6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7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7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72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27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7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7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7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77" style:parent-style-name="Standard" style:family="paragraph">
      <style:paragraph-properties style:text-autospace="none" fo:text-align="justify" fo:text-indent="0.4923in"/>
      <style:text-properties fo:hyphenate="true"/>
    </style:style>
    <style:style style:name="T27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7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8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81" style:parent-style-name="Standard" style:family="paragraph">
      <style:paragraph-properties style:text-autospace="none" fo:text-align="justify" fo:text-indent="0.4923in"/>
      <style:text-properties fo:hyphenate="true"/>
    </style:style>
    <style:style style:name="T28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8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8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8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8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8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8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89" style:parent-style-name="Standard" style:family="paragraph">
      <style:paragraph-properties style:text-autospace="none" fo:text-align="justify" fo:text-indent="0.4923in"/>
      <style:text-properties fo:hyphenate="true"/>
    </style:style>
    <style:style style:name="T29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9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9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9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9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95" style:parent-style-name="Standard" style:family="paragraph">
      <style:paragraph-properties style:text-autospace="none" fo:text-align="justify" fo:text-indent="0.4923in"/>
      <style:text-properties fo:hyphenate="true"/>
    </style:style>
    <style:style style:name="T29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29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98" style:parent-style-name="Standard" style:family="paragraph">
      <style:paragraph-properties style:text-autospace="none" fo:text-align="justify" fo:text-indent="0.4923in"/>
      <style:text-properties fo:hyphenate="true"/>
    </style:style>
    <style:style style:name="T29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0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0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0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0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04" style:parent-style-name="Standard" style:family="paragraph">
      <style:paragraph-properties style:text-autospace="none" fo:text-align="justify" fo:text-indent="0.4923in"/>
      <style:text-properties fo:hyphenate="true"/>
    </style:style>
    <style:style style:name="T30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06" style:parent-style-name="Standard" style:family="paragraph">
      <style:paragraph-properties style:text-autospace="none" fo:text-align="justify" fo:text-indent="0.4923in"/>
      <style:text-properties fo:hyphenate="true"/>
    </style:style>
    <style:style style:name="T30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0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0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1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1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12" style:parent-style-name="Standard" style:family="paragraph">
      <style:paragraph-properties style:text-autospace="none" fo:text-align="justify" fo:text-indent="0.4923in"/>
      <style:text-properties fo:hyphenate="true"/>
    </style:style>
    <style:style style:name="T31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1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1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16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317" style:parent-style-name="Standard" style:family="paragraph">
      <style:paragraph-properties style:text-autospace="none" fo:text-align="justify" fo:text-indent="0.4923in"/>
      <style:text-properties fo:hyphenate="true"/>
    </style:style>
    <style:style style:name="T31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31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32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321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322" style:parent-style-name="Standard" style:family="paragraph">
      <style:paragraph-properties style:text-autospace="none" fo:text-align="justify" fo:text-indent="0.4923in"/>
      <style:text-properties fo:hyphenate="true"/>
    </style:style>
    <style:style style:name="T32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2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2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2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2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2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29" style:parent-style-name="Standard" style:family="paragraph">
      <style:paragraph-properties style:text-autospace="none" fo:text-align="justify" fo:text-indent="0.4923in"/>
      <style:text-properties fo:hyphenate="true"/>
    </style:style>
    <style:style style:name="T33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3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3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3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3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3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3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37" style:parent-style-name="Standard" style:family="paragraph">
      <style:paragraph-properties style:text-autospace="none" fo:text-align="justify" fo:text-indent="0.4923in"/>
      <style:text-properties fo:hyphenate="true"/>
    </style:style>
    <style:style style:name="T33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3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40" style:parent-style-name="Standard" style:family="paragraph">
      <style:paragraph-properties style:text-autospace="none" fo:text-align="justify" fo:text-indent="0.4923in"/>
      <style:text-properties fo:hyphenate="true"/>
    </style:style>
    <style:style style:name="T34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4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4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4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4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4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4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4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4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5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5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52" style:parent-style-name="Standard" style:family="paragraph">
      <style:paragraph-properties style:text-autospace="none" fo:text-align="justify" fo:text-indent="0.4923in"/>
      <style:text-properties fo:hyphenate="true"/>
    </style:style>
    <style:style style:name="T35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5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5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5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5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58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35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6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6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6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6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64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36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6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67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368" style:parent-style-name="Standard" style:family="paragraph">
      <style:paragraph-properties style:text-autospace="none" fo:text-align="justify" fo:text-indent="0.4923in"/>
      <style:text-properties fo:hyphenate="true"/>
    </style:style>
    <style:style style:name="T36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7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7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72" style:parent-style-name="Standard" style:list-style-name="LFO1" style:family="paragraph">
      <style:paragraph-properties style:text-autospace="none" fo:text-align="justify" fo:text-indent="0.4923in"/>
      <style:text-properties fo:hyphenate="true"/>
    </style:style>
    <style:style style:name="T37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7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7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7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7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7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79" style:parent-style-name="Standard" style:list-style-name="LFO1" style:family="paragraph">
      <style:paragraph-properties style:text-autospace="none" fo:text-align="justify" fo:text-indent="0.4923in"/>
      <style:text-properties fo:hyphenate="true"/>
    </style:style>
    <style:style style:name="T38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8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8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8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8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8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8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8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388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389" style:parent-style-name="Standard" style:family="paragraph">
      <style:paragraph-properties style:text-autospace="none" fo:text-align="justify" fo:text-indent="0.4923in"/>
      <style:text-properties fo:hyphenate="true"/>
    </style:style>
    <style:style style:name="T39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39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39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393" style:parent-style-name="Standard" style:family="paragraph">
      <style:paragraph-properties style:text-autospace="none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394" style:parent-style-name="Standard" style:family="paragraph">
      <style:paragraph-properties style:text-autospace="none" fo:text-align="justify" fo:text-indent="0.4923in"/>
      <style:text-properties fo:hyphenate="true"/>
    </style:style>
    <style:style style:name="T39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9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9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9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39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0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0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02" style:parent-style-name="Standard" style:family="paragraph">
      <style:paragraph-properties style:text-autospace="none" fo:text-align="justify" fo:text-indent="0.4923in"/>
      <style:text-properties fo:hyphenate="true"/>
    </style:style>
    <style:style style:name="T40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0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0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0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07" style:parent-style-name="Standard" style:family="paragraph">
      <style:paragraph-properties style:text-autospace="none" fo:text-align="justify" fo:text-indent="0.4923in"/>
      <style:text-properties fo:hyphenate="true"/>
    </style:style>
    <style:style style:name="T40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0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1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1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12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413" style:parent-style-name="Standard" style:family="paragraph">
      <style:paragraph-properties style:text-autospace="none" fo:text-align="justify" fo:text-indent="0.4923in"/>
      <style:text-properties fo:hyphenate="true"/>
    </style:style>
    <style:style style:name="T41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1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16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417" style:parent-style-name="Standard" style:family="paragraph">
      <style:paragraph-properties style:text-autospace="none" fo:text-align="justify" fo:text-indent="0.4923in"/>
      <style:text-properties fo:hyphenate="true"/>
    </style:style>
    <style:style style:name="T41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419" style:parent-style-name="Standard" style:family="paragraph">
      <style:paragraph-properties style:text-autospace="none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420" style:parent-style-name="Standard" style:family="paragraph">
      <style:paragraph-properties style:text-autospace="none" fo:text-align="justify" fo:text-indent="0.4923in"/>
      <style:text-properties fo:hyphenate="true"/>
    </style:style>
    <style:style style:name="T42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2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2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2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2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2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2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2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2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3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3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3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33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434" style:parent-style-name="Standard" style:family="paragraph">
      <style:paragraph-properties style:text-autospace="none" fo:text-align="justify" fo:text-indent="0.4923in"/>
      <style:text-properties fo:hyphenate="true"/>
    </style:style>
    <style:style style:name="T43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3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3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3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39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44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4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4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4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4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45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44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4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4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4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5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5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5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53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45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5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5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5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5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5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6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61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46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6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64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46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6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6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6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6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70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471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472" style:parent-style-name="Standard" style:list-style-name="LFO2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47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7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7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7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77" style:parent-style-name="Standard" style:list-style-name="LFO2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47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7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8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8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8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83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48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8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86" style:parent-style-name="Standard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487" style:parent-style-name="Standard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fo:hyphenate="true"/>
    </style:style>
    <style:style style:name="T48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8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9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9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492" style:parent-style-name="Standard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493" style:parent-style-name="Standard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494" style:parent-style-name="Standard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fo:hyphenate="true"/>
    </style:style>
    <style:style style:name="T49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9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9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9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49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0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01" style:parent-style-name="Standard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502" style:parent-style-name="Standard" style:family="paragraph">
      <style:paragraph-properties style:text-autospace="none" fo:text-align="justify" fo:text-indent="0.4923in"/>
      <style:text-properties fo:hyphenate="true"/>
    </style:style>
    <style:style style:name="T50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0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0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0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07" style:parent-style-name="Standard" style:family="paragraph">
      <style:paragraph-properties style:text-autospace="none" fo:text-align="justify" fo:text-indent="0.4923in"/>
      <style:text-properties fo:hyphenate="true"/>
    </style:style>
    <style:style style:name="T50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0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1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1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1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1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1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15" style:parent-style-name="Standard" style:family="paragraph">
      <style:paragraph-properties style:text-autospace="none" fo:text-align="justify" fo:text-indent="0.4923in"/>
      <style:text-properties fo:hyphenate="true"/>
    </style:style>
    <style:style style:name="T51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1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1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1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20" style:parent-style-name="Standard" style:family="paragraph">
      <style:paragraph-properties style:text-autospace="none" fo:text-align="justify" fo:text-indent="0.4923in"/>
      <style:text-properties fo:hyphenate="true"/>
    </style:style>
    <style:style style:name="T52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2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2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24" style:parent-style-name="Standard" style:family="paragraph">
      <style:paragraph-properties style:text-autospace="none" fo:text-align="justify" fo:text-indent="0.4923in"/>
      <style:text-properties fo:hyphenate="true"/>
    </style:style>
    <style:style style:name="T52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2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2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2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2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3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31" style:parent-style-name="Standard" style:family="paragraph">
      <style:paragraph-properties style:text-autospace="none" fo:text-align="justify" fo:text-indent="0.4923in"/>
      <style:text-properties fo:hyphenate="true"/>
    </style:style>
    <style:style style:name="T53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3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3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3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36" style:parent-style-name="Standard" style:family="paragraph">
      <style:paragraph-properties style:text-autospace="none" fo:text-align="justify" fo:text-indent="0.4923in"/>
      <style:text-properties fo:hyphenate="true"/>
    </style:style>
    <style:style style:name="T53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3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3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4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4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4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43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544" style:parent-style-name="Standard" style:family="paragraph">
      <style:paragraph-properties style:text-autospace="none" fo:text-align="justify" fo:text-indent="0.4923in"/>
      <style:text-properties fo:hyphenate="true"/>
    </style:style>
    <style:style style:name="T54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4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4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4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49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550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55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5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5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5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5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56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55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5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59" style:parent-style-name="Standard" style:family="paragraph">
      <style:paragraph-properties style:text-autospace="none" fo:text-align="justify" fo:text-indent="0.4923in"/>
      <style:text-properties fo:hyphenate="true"/>
    </style:style>
    <style:style style:name="T56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6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6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6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6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65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56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6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6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6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70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571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572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57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7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7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7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77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578" style:parent-style-name="Standard" style:family="paragraph">
      <style:paragraph-properties style:text-autospace="none" fo:text-align="justify" fo:text-indent="0.4923in"/>
      <style:text-properties fo:hyphenate="true"/>
    </style:style>
    <style:style style:name="T57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8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8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82" style:parent-style-name="Standard" style:family="paragraph">
      <style:paragraph-properties style:text-autospace="none" fo:text-align="justify" fo:text-indent="0.4923in"/>
      <style:text-properties fo:hyphenate="true"/>
    </style:style>
    <style:style style:name="T58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8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8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8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8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8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8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90" style:parent-style-name="Standard" style:family="paragraph">
      <style:paragraph-properties style:text-autospace="none" fo:text-align="justify" fo:text-indent="0.4923in"/>
      <style:text-properties fo:hyphenate="true"/>
    </style:style>
    <style:style style:name="T59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9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9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594" style:parent-style-name="Standard" style:family="paragraph">
      <style:paragraph-properties style:text-autospace="none" fo:text-align="justify" fo:text-indent="0.4923in"/>
      <style:text-properties fo:hyphenate="true"/>
    </style:style>
    <style:style style:name="T59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9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9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9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59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0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0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02" style:parent-style-name="Standard" style:family="paragraph">
      <style:paragraph-properties style:text-autospace="none" fo:text-align="justify" fo:text-indent="0.4923in"/>
      <style:text-properties fo:hyphenate="true"/>
    </style:style>
    <style:style style:name="T60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0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05" style:parent-style-name="Standard" style:family="paragraph">
      <style:paragraph-properties style:text-autospace="none" fo:text-align="justify" fo:text-indent="0.4923in"/>
      <style:text-properties fo:hyphenate="true"/>
    </style:style>
    <style:style style:name="T60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0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0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0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1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1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1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1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1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15" style:parent-style-name="Standard" style:family="paragraph">
      <style:paragraph-properties style:text-autospace="none" fo:text-align="justify" fo:text-indent="0.4923in"/>
      <style:text-properties fo:hyphenate="true"/>
    </style:style>
    <style:style style:name="T61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1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1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1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2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2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2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23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624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62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2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2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2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2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30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631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63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3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3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3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3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3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3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39" style:parent-style-name="Standard" style:family="paragraph">
      <style:paragraph-properties style:text-autospace="none" fo:text-align="justify" fo:text-indent="0.4923in"/>
      <style:text-properties fo:hyphenate="true"/>
    </style:style>
    <style:style style:name="T64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4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42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643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644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64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4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4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4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4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50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65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5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53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654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fo:hyphenate="true"/>
    </style:style>
    <style:style style:name="T65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5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57" style:parent-style-name="Standard" style:family="paragraph">
      <style:paragraph-properties style:text-autospace="none" fo:text-align="justify" fo:text-indent="0.4923in">
        <style:tab-stops>
          <style:tab-stop style:type="left" style:position="1.1812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658" style:parent-style-name="Standard" style:family="paragraph">
      <style:paragraph-properties style:text-autospace="none" fo:text-align="justify" fo:text-indent="0.4923in"/>
      <style:text-properties fo:hyphenate="true"/>
    </style:style>
    <style:style style:name="T65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6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6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6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6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6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6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66" style:parent-style-name="Standard" style:family="paragraph">
      <style:paragraph-properties style:text-autospace="none" fo:text-align="justify" fo:text-indent="0.4923in"/>
      <style:text-properties fo:hyphenate="true"/>
    </style:style>
    <style:style style:name="T66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6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6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7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7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7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73" style:parent-style-name="Standard" style:family="paragraph">
      <style:paragraph-properties style:text-autospace="none" fo:text-align="justify" fo:text-indent="0.4923in"/>
      <style:text-properties fo:hyphenate="true"/>
    </style:style>
    <style:style style:name="T67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7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7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7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78" style:parent-style-name="Standard" style:family="paragraph">
      <style:paragraph-properties style:text-autospace="none" fo:text-align="justify" fo:text-indent="0.4923in"/>
      <style:text-properties fo:hyphenate="true"/>
    </style:style>
    <style:style style:name="T67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8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8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8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8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8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8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86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687" style:parent-style-name="Standard" style:family="paragraph">
      <style:paragraph-properties style:text-autospace="none" fo:text-align="justify" fo:text-indent="0.4923in"/>
      <style:text-properties fo:hyphenate="true"/>
    </style:style>
    <style:style style:name="T68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89" style:parent-style-name="Standard" style:family="paragraph">
      <style:paragraph-properties style:text-autospace="none" fo:text-align="justify" fo:text-indent="0.4923in"/>
      <style:text-properties fo:hyphenate="true"/>
    </style:style>
    <style:style style:name="T69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9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9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9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9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9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696" style:parent-style-name="Standard" style:family="paragraph">
      <style:paragraph-properties style:text-autospace="none" fo:text-align="justify" fo:text-indent="0.4923in"/>
      <style:text-properties fo:hyphenate="true"/>
    </style:style>
    <style:style style:name="T69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9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69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0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701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702" style:parent-style-name="Standard" style:family="paragraph">
      <style:paragraph-properties style:text-autospace="none" fo:text-align="justify" fo:text-indent="0.4923in"/>
      <style:text-properties fo:hyphenate="true"/>
    </style:style>
    <style:style style:name="T70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0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0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0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707" style:parent-style-name="Standard" style:family="paragraph">
      <style:paragraph-properties style:text-autospace="none" fo:text-align="justify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708" style:parent-style-name="Standard" style:family="paragraph">
      <style:paragraph-properties style:text-autospace="none" fo:text-indent="0.4923in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 fo:hyphenate="true"/>
    </style:style>
    <style:style style:name="P709" style:parent-style-name="Standard" style:family="paragraph">
      <style:paragraph-properties style:text-autospace="none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710" style:parent-style-name="Standard" style:family="paragraph">
      <style:paragraph-properties style:text-autospace="none" fo:text-align="justify" fo:text-indent="0.4923in"/>
      <style:text-properties fo:hyphenate="true"/>
    </style:style>
    <style:style style:name="T71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1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1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1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1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716" style:parent-style-name="Standard" style:family="paragraph">
      <style:paragraph-properties style:text-autospace="none" fo:text-align="justify" fo:text-indent="0.4923in"/>
      <style:text-properties fo:hyphenate="true"/>
    </style:style>
    <style:style style:name="T71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1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719" style:parent-style-name="Standard" style:family="paragraph">
      <style:paragraph-properties style:text-autospace="none" fo:text-align="justify" fo:text-indent="0.4923in"/>
      <style:text-properties fo:hyphenate="true"/>
    </style:style>
    <style:style style:name="T72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2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2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2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2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725" style:parent-style-name="Standard" style:family="paragraph">
      <style:paragraph-properties style:text-autospace="none" fo:text-align="justify" fo:text-indent="0.4923in"/>
      <style:text-properties fo:hyphenate="true"/>
    </style:style>
    <style:style style:name="T72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2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2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2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3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3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732" style:parent-style-name="Standard" style:family="paragraph">
      <style:paragraph-properties style:text-autospace="none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733" style:parent-style-name="Standard" style:family="paragraph">
      <style:paragraph-properties style:text-autospace="none" fo:text-indent="0.4923in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 fo:hyphenate="true"/>
    </style:style>
    <style:style style:name="P734" style:parent-style-name="Standard" style:family="paragraph">
      <style:paragraph-properties style:text-autospace="none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fo:hyphenate="true"/>
    </style:style>
    <style:style style:name="P735" style:parent-style-name="Standard" style:family="paragraph">
      <style:paragraph-properties style:text-autospace="none" fo:text-align="justify" fo:text-indent="0.4923in"/>
      <style:text-properties fo:hyphenate="true"/>
    </style:style>
    <style:style style:name="T73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3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T73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73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муниципальное образование «Катунинское»</text:p>
      <text:p text:style-name="P4">Совет депутатов четвертого созыва</text:p>
      <text:p text:style-name="P5">Тридцать<text:s/>седьмая<text:bookmark-start text:name="_GoBack"/><text:bookmark-end text:name="_GoBack"/><text:s/>очередная сессия</text:p>
      <text:p text:style-name="P6"/>
      <text:p text:style-name="P7">РЕШЕНИЕ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0 ноября 2019<text:s/>г.</text:p>
          </table:table-cell>
          <table:table-cell table:style-name="TableCell16">
            <text:p text:style-name="P17">пос. Катунино</text:p>
          </table:table-cell>
          <table:table-cell table:style-name="TableCell18">
            <text:p text:style-name="P19"><text:span text:style-name="T20">№<text:s/></text:span><text:span text:style-name="T21">197</text:span></text:p>
          </table:table-cell>
        </table:table-row>
      </table:table>
      <text:p text:style-name="P22"/>
      <text:p text:style-name="P23"/>
      <text:p text:style-name="P24">О внесении изменений в решение № 122 от 29.06.2012г. «Об утверждении Порядка приватизации муниципального имущества муниципального образования «Катунинское»</text:p>
      <text:p text:style-name="P25"/>
      <text:p text:style-name="P26"/>
      <text:p text:style-name="P27">В соответствии с федеральными законами от 21.12.2001 года № 178-ФЗ «О<text:s/>приватизации государственного и муниципального имущества», от 06.10.2003 года № 131-ФЗ «Об общих принципах организации местного самоуправления в Российской Федерации», <text:s/>статьями 29 Устава муниципального образования «Катунинское»</text:p>
      <text:p text:style-name="P28"/>
      <text:p text:style-name="P29">Совет депутатов РЕШАЕТ:</text:p>
      <text:p text:style-name="P30"/>
      <text:p text:style-name="P31">1.<text:tab/>Внести изменения в решение № 122 от 29.06.2012г. «Об утверждении Порядка приватизации муниципального имущества муниципального образования «Катунинское» и изложить его в соответствии с приложением к настоящему постановлению.</text:p>
      <text:p text:style-name="P32">2. <text:s text:c="3"/>Утвердить прилагаемый Порядок приватизации муниципального имущества муниципального образования «Катунинское».</text:p>
      <text:p text:style-name="P33">2.<text:tab/>Настоящее решение вступает в силу со дня его опубликования в информационном вестнике МО «Катунинское».</text:p>
      <text:p text:style-name="P34"/>
      <text:p text:style-name="P35"/>
      <text:p text:style-name="P36"/>
      <text:p text:style-name="P37"/>
      <text:p text:style-name="P38"/>
      <text:p text:style-name="P39">Председатель Совета депутатов</text:p>
      <text:p text:style-name="P40">МО «Катунинское»<text:tab/>В.В. Кошко</text:p>
      <text:p text:style-name="P41"/>
      <text:p text:style-name="P42">Глава МО «Катунинское»<text:tab/>М.В. Михайлов</text:p>
      <text:p text:style-name="P43">Утверждено</text:p>
      <text:p text:style-name="P44">решением Совета депутатов МО «Катунинское»</text:p>
      <text:p text:style-name="P45"><text:span text:style-name="T46">от 20.11.2019 г. №<text:s/></text:span><text:span text:style-name="T47">197</text:span></text:p>
      <text:p text:style-name="P48"/>
      <text:p text:style-name="P49"/>
      <text:p text:style-name="P50">Порядок</text:p>
      <text:p text:style-name="P51"><text:span text:style-name="T52">приватизации муниципального имущества муниципального образ</text:span><text:span text:style-name="T53">о</text:span><text:span text:style-name="T54">вания «Катунинское»</text:span></text:p>
      <text:p text:style-name="P55"/>
      <text:p text:style-name="P56">Статья 1. Общие положения.</text:p>
      <text:p text:style-name="P57"/>
      <text:p text:style-name="P58"><text:span text:style-name="T59">1.</text:span><text:span text:style-name="T60"><text:tab/>Настоящий Порядок<text:s/></text:span><text:span text:style-name="T61">разработан в соответствии с федеральными з</text:span><text:span text:style-name="T62">а</text:span><text:span text:style-name="T63">конами от 21.12.2001 года № 178-ФЗ «О приватизации государственного и м</text:span><text:span text:style-name="T64">у</text:span><text:span text:style-name="T65">ниципального имущества», (далее по тексту – Закон о приватизации), от 06.10.2003 года № 131-ФЗ «Об общих принципах организации местного сам</text:span><text:span text:style-name="T66">о</text:span><text:span text:style-name="T67">у</text:span><text:span text:style-name="T68">правления в Российской Федерации», Уставом муниципального образования «Катунинское» и устанавливает порядок приватизации и порядок принятия р</text:span><text:span text:style-name="T69">е</text:span><text:span text:style-name="T70">шений об условиях приватизации муниципального имущества муниципального образования «Катунинское».</text:span></text:p>
      <text:p text:style-name="P71">2.<text:tab/>Действие настоящего Порядка не распространяется на отношения, установленные пунктом 2 статьи 3 Закона о приватизации.</text:p>
      <text:p text:style-name="P72"><text:span text:style-name="T73">3.</text:span><text:span text:style-name="T74"><text:tab/>Под приватизацией муниципального имущества муниципального образования «Катунинское» (далее - муниципальное имущество) понимается возмездное отчужден</text:span><text:span text:style-name="T75">ие имущества, находящегося в муниципальной собстве</text:span><text:span text:style-name="T76">н</text:span><text:span text:style-name="T77">ности муниципального образования «Катунинское», в собственность физич</text:span><text:span text:style-name="T78">е</text:span><text:span text:style-name="T79">ских и (или) юридических лиц.</text:span></text:p>
      <text:p text:style-name="P80"><text:span text:style-name="T81">4.</text:span><text:span text:style-name="T82"><text:tab/>Объекты приватизации – муниципальные унитарные предприятия, акции открытых акционерных обществ, находя</text:span><text:span text:style-name="T83">щиеся в муниципальной со</text:span><text:span text:style-name="T84">б</text:span><text:span text:style-name="T85">ственности муниципального образования «Катунинское», и иное муниципал</text:span><text:span text:style-name="T86">ь</text:span><text:span text:style-name="T87">ное имущество, которое включено в Прогнозный план приватизации муниц</text:span><text:span text:style-name="T88">и</text:span><text:span text:style-name="T89">пального имущества муниципального образования «Катунинское», утвержде</text:span><text:span text:style-name="T90">н</text:span><text:span text:style-name="T91">ный решением Совета де</text:span><text:span text:style-name="T92">путатов муниципального образования «Катунинское» (далее по тексту – Прогнозный план приватизации).</text:span></text:p>
      <text:p text:style-name="P93"><text:span text:style-name="T94">5.</text:span><text:span text:style-name="T95"><text:tab/>Средства платежа за приватизируемое муниципальное имущество – валюта Российской Федерации.</text:span></text:p>
      <text:p text:style-name="P96"><text:span text:style-name="T97">6.</text:span><text:span text:style-name="T98"><text:tab/>Приватизация муниципального имущества муниципального образ</text:span><text:span text:style-name="T99">о</text:span><text:span text:style-name="T100">в</text:span><text:span text:style-name="T101">ания «Катунинское» осуществляется администрацией муниципального обр</text:span><text:span text:style-name="T102">а</text:span><text:span text:style-name="T103">зования «Катунинское» (далее по тексту – местная администрация) в соотве</text:span><text:span text:style-name="T104">т</text:span><text:span text:style-name="T105">ствии с действующим законодательством Российской Федерации о приватиз</text:span><text:span text:style-name="T106">а</text:span><text:span text:style-name="T107">ции, Прогнозным планом приватизации и настоящ</text:span><text:span text:style-name="T108">им Порядком.</text:span></text:p>
      <text:p text:style-name="P109"><text:span text:style-name="T110">7.</text:span><text:span text:style-name="T111"><text:tab/>Решение (постановление) о приватизации муниципального имущ</text:span><text:span text:style-name="T112">е</text:span><text:span text:style-name="T113">ства принимается местной администрацией в соответствии с Прогнозным пл</text:span><text:span text:style-name="T114">а</text:span><text:span text:style-name="T115">ном приватизации и подлежит опубликованию в источнике опубликования пр</text:span><text:span text:style-name="T116">а</text:span><text:span text:style-name="T117">вовых актов муниципального образования<text:s/></text:span><text:span text:style-name="T118">«Катунинское», и должно быть ра</text:span><text:span text:style-name="T119">з</text:span><text:span text:style-name="T120">мещено на сайте администрации МО «Приморский муниципальный район» не менее чем за 30 (тридцать) дней до дня осуществления продажи указанного имущества.</text:span></text:p>
      <text:p text:style-name="P121"><text:span text:style-name="T122">8.</text:span><text:span text:style-name="T123"><text:tab/>Функции публичного продавца муниципального имущества от им</text:span><text:span text:style-name="T124">е</text:span><text:span text:style-name="T125">ни муницип</text:span><text:span text:style-name="T126">ального образования «Катунинское» возлагаются на местную адм</text:span><text:span text:style-name="T127">и</text:span><text:span text:style-name="T128">нистрацию муниципального образования «Катунинское» (далее «Администр</text:span><text:span text:style-name="T129">а</text:span><text:span text:style-name="T130">ция»).</text:span></text:p>
      <text:p text:style-name="P131"><text:span text:style-name="T132">9.</text:span><text:span text:style-name="T133"><text:tab/>Работу по приватизации муниципального имущества, в том числе подведение итогов, проводит комиссия по приватизации му</text:span><text:span text:style-name="T134">ниципального им</text:span><text:span text:style-name="T135">у</text:span><text:span text:style-name="T136">щества, которая также выполняет функции аукционной (конкурсной) комиссии и комиссии по контролю за выполнением условий конкурса (далее по тексту Комиссия).</text:span></text:p>
      <text:p text:style-name="P137"><text:span text:style-name="T138">Состав комиссии и Положение о ней утверждается постановлением мес</text:span><text:span text:style-name="T139">т</text:span><text:span text:style-name="T140">ной администрации.</text:span></text:p>
      <text:p text:style-name="P141"><text:span text:style-name="T142">10. Органы местного самоуправления муниципального образования «К</text:span><text:span text:style-name="T143">а</text:span><text:span text:style-name="T144">тунинское» самостоятельно осуществляют функции по продаже муниципальн</text:span><text:span text:style-name="T145">о</text:span><text:span text:style-name="T146">го имущества, а также своими решениями поручают юридическим лицам, включенным в перечень, утвержденный Правительством Ро</text:span><text:span text:style-name="T147">ссийской Федер</text:span><text:span text:style-name="T148">а</text:span><text:span text:style-name="T149">ции, организовать от имени собственника в установленном порядке продажу приватизированного имущества, находящегося в собственности муниципальн</text:span><text:span text:style-name="T150">о</text:span><text:span text:style-name="T151">го образования «Катунинское», и (или) осуществлять функции продавца такого имущества.</text:span></text:p>
      <text:p text:style-name="P152"/>
      <text:p text:style-name="P153">Статья 2.<text:s/>Планирование приватизации муниципального имущества</text:p>
      <text:p text:style-name="P154"/>
      <text:p text:style-name="P155"><text:span text:style-name="T156">1.</text:span><text:span text:style-name="T157"><text:tab/>Совет депутатов муниципального образования «Катунинское» (д</text:span><text:span text:style-name="T158">а</text:span><text:span text:style-name="T159">лее по тексту – Совет депутатов) утверждает Прогнозный план приватизации на очередной финансовый год.</text:span></text:p>
      <text:p text:style-name="P160"><text:span text:style-name="T161">В Прогнозный план приватизации могут бы</text:span><text:span text:style-name="T162">ть внесены изменения и д</text:span><text:span text:style-name="T163">о</text:span><text:span text:style-name="T164">полнения в период его исполнения.</text:span></text:p>
      <text:p text:style-name="P165"><text:span text:style-name="T166">Проект решения о внесении изменений и дополнений в Прогнозный план приватизации разрабатывается в порядке, предусмотренном настоящей статьей для разработки проекта решения об утверждении Прогнозног</text:span><text:span text:style-name="T167">о плана приват</text:span><text:span text:style-name="T168">и</text:span><text:span text:style-name="T169">зации.</text:span></text:p>
      <text:p text:style-name="P170"><text:span text:style-name="T171">2.</text:span><text:span text:style-name="T172"><text:tab/>Прогнозный план приватизации содержит перечень муниципальн</text:span><text:span text:style-name="T173">о</text:span><text:span text:style-name="T174">го имущества, которое планируется приватизировать в соответствующем году.</text:span></text:p>
      <text:p text:style-name="P175"><text:span text:style-name="T176">В Прогнозном плане указываются характеристика муниципального им</text:span><text:span text:style-name="T177">у</text:span><text:span text:style-name="T178">щества и предполагаемые сроки прив</text:span><text:span text:style-name="T179">атизации.</text:span></text:p>
      <text:p text:style-name="P180"><text:span text:style-name="T181">3.</text:span><text:span text:style-name="T182"><text:tab/>Прогнозный план формируется в соответствии с предложениями органов местного самоуправления муниципального образования «Катуни</text:span><text:span text:style-name="T183">н</text:span><text:span text:style-name="T184">ское».</text:span></text:p>
      <text:p text:style-name="P185"><text:span text:style-name="T186">Муниципальные унитарные предприятия муниципального образования «Катунинское» (далее по тексту – муниципальные<text:s/></text:span><text:span text:style-name="T187">унитарные предприятия п</text:span><text:span text:style-name="T188">о</text:span><text:span text:style-name="T189">селения), а также акционерные общества, акции которых находятся в муниц</text:span><text:span text:style-name="T190">и</text:span><text:span text:style-name="T191">пальной собственности муниципального образования «Катунинское», (далее по тексту – муниципальная собственность поселения) иные организации и гра</text:span><text:span text:style-name="T192">ж</text:span><text:span text:style-name="T193">дане вправе нап</text:span><text:span text:style-name="T194">равлять в администрацию МО «Катунинское» предложения о приватизации муниципального имущества в очередном финансовом году.</text:span></text:p>
      <text:p text:style-name="P195"><text:span text:style-name="T196">4.</text:span><text:span text:style-name="T197"><text:tab/>Администрация обобщает предложения, полученные в соответствии с пунктом 3 настоящей статьи, и с учетом собственных предложений офор</text:span><text:span text:style-name="T198">мляет их по формам, утвержденным постановлением местной администрации в сл</text:span><text:span text:style-name="T199">у</text:span><text:span text:style-name="T200">чаях приватизации:</text:span></text:p>
      <text:p text:style-name="P201">1)<text:tab/>муниципальных унитарных предприятий поселения;</text:p>
      <text:p text:style-name="P202"><text:span text:style-name="T203">2)</text:span><text:span text:style-name="T204"><text:tab/>акций, долей, вкладов хозяйственных обществ, находящихся в м</text:span><text:span text:style-name="T205">у</text:span><text:span text:style-name="T206">ниципальной собственности поселения.</text:span></text:p>
      <text:p text:style-name="P207"><text:span text:style-name="T208">Предложения</text:span><text:span text:style-name="T209"><text:s/>по приватизации иного муниципального имущества, нах</text:span><text:span text:style-name="T210">о</text:span><text:span text:style-name="T211">дящегося в муниципальной собственности поселения, оформляется в прои</text:span><text:span text:style-name="T212">з</text:span><text:span text:style-name="T213">вольной форме с указанием балансовой стоимости и иной информации о прив</text:span><text:span text:style-name="T214">а</text:span><text:span text:style-name="T215">тизируемом имуществе.</text:span></text:p>
      <text:p text:style-name="P216">Также Администрация осуществляет подготовку:</text:p>
      <text:p text:style-name="P217"><text:span text:style-name="T218">справок о составе муниципального имущества муниципальной собстве</text:span><text:span text:style-name="T219">н</text:span><text:span text:style-name="T220">ности поселения и деятельности муниципальных унитарных предприятий п</text:span><text:span text:style-name="T221">о</text:span><text:span text:style-name="T222">селения, включенных в предложения о приватизации муниципального имущ</text:span><text:span text:style-name="T223">е</text:span><text:span text:style-name="T224">ства поселения;</text:span></text:p>
      <text:p text:style-name="P225"><text:span text:style-name="T226">анализа и оценки финансового сос</text:span><text:span text:style-name="T227">тояния акционерных обществ, акции которых включены в предложения о приватизации муниципального имущества поселения.</text:span></text:p>
      <text:p text:style-name="P228"><text:span text:style-name="T229">5.</text:span><text:span text:style-name="T230"><text:tab/>Оформленные в соответствии с пунктом 4 настоящей статьи док</text:span><text:span text:style-name="T231">у</text:span><text:span text:style-name="T232">менты направляются в Комиссию, которая дает заключение о целесообразности (</text:span><text:span text:style-name="T233">нецелесообразности) приватизации муниципального имущества в очередном финансовом году.</text:span></text:p>
      <text:p text:style-name="P234"><text:span text:style-name="T235">6.</text:span><text:span text:style-name="T236"><text:tab/>Администрация после получения заключения Комиссии направляет главе муниципального образования «Катунинское» проект Прогнозного плана приватизации с указанием видов и<text:s/></text:span><text:span text:style-name="T237">стоимости затрат на подготовку объектов муниципальной собственности к приватизации.</text:span></text:p>
      <text:p text:style-name="P238"><text:span text:style-name="T239">7.</text:span><text:span text:style-name="T240"><text:tab/>Прогнозный план приватизации содержит: перечни муниципальных унитарных предприятий поселения, а также акций, долей, вкладов хозяйстве</text:span><text:span text:style-name="T241">н</text:span><text:span text:style-name="T242">ных обществ и товариществ, находящи</text:span><text:span text:style-name="T243">хся в муниципальной собственности п</text:span><text:span text:style-name="T244">о</text:span><text:span text:style-name="T245">селения, иного имущества с указанием характеристики соответствующего им</text:span><text:span text:style-name="T246">у</text:span><text:span text:style-name="T247">щества и предполагаемого срока приватизации в очередном финансовом году.</text:span></text:p>
      <text:p text:style-name="P248"><text:span text:style-name="T249">8.</text:span><text:span text:style-name="T250"><text:tab/>Характеристика муниципального унитарного предприятия посел</text:span><text:span text:style-name="T251">е</text:span><text:span text:style-name="T252">ния должна со</text:span><text:span text:style-name="T253">держать следующие данные:</text:span></text:p>
      <text:p text:style-name="P254">8.1.<text:tab/>наименование и местонахождение муниципального унитарного предприятия поселения;</text:p>
      <text:p text:style-name="P255">8.2.<text:tab/>среднесписочная численность работников;</text:p>
      <text:p text:style-name="P256">8.3.<text:tab/>балансовая стоимость основных средств.</text:p>
      <text:p text:style-name="P257"><text:span text:style-name="T258">9.</text:span><text:span text:style-name="T259"><text:tab/>Характеристика акций, долей, вкладов хозяйственных об</text:span><text:span text:style-name="T260">ществ и т</text:span><text:span text:style-name="T261">о</text:span><text:span text:style-name="T262">вариществ, находящихся в муниципальной собственности поселения, должна содержать:</text:span></text:p>
      <text:p text:style-name="P263">9.1.<text:tab/>наименование и местонахождение хозяйственного общества или товарищества;</text:p>
      <text:p text:style-name="P264"><text:span text:style-name="T265">9.2.</text:span><text:span text:style-name="T266"><text:tab/>количество (в процентах) принадлежащих муниципальному обр</text:span><text:span text:style-name="T267">а</text:span><text:span text:style-name="T268">зованию «Катунинское» а</text:span><text:span text:style-name="T269">кций, долей, вкладов хозяйственных обществ и тов</text:span><text:span text:style-name="T270">а</text:span><text:span text:style-name="T271">риществ в их уставных капиталах либо количество указанных акций, если доля акций менее 0,01 процента;</text:span></text:p>
      <text:p text:style-name="P272"><text:span text:style-name="T273">9.3.</text:span><text:span text:style-name="T274"><text:tab/>количество акций, долей, вкладов хозяйственных обществ и тов</text:span><text:span text:style-name="T275">а</text:span><text:span text:style-name="T276">риществ, подлежащих приватизации.</text:span></text:p>
      <text:p text:style-name="P277"><text:span text:style-name="T278">10.</text:span><text:span text:style-name="T279"><text:tab/>Х</text:span><text:span text:style-name="T280">арактеристика иного имущества должна содержать данные о наименовании, местонахождении, назначении имущества и другие параметры, позволяющие его идентифицировать.</text:span></text:p>
      <text:p text:style-name="P281"><text:span text:style-name="T282">11.</text:span><text:span text:style-name="T283"><text:tab/>Проект решения об утверждении Прогнозного плана приватизации должен быть внесен на Совет д</text:span><text:span text:style-name="T284">епутатов до внесения проекта решении о бю</text:span><text:span text:style-name="T285">д</text:span><text:span text:style-name="T286">жете на очередной финансовый год или до внесения соответствующих измен</text:span><text:span text:style-name="T287">е</text:span><text:span text:style-name="T288">ний в бюджет поселения.</text:span></text:p>
      <text:p text:style-name="P289"><text:span text:style-name="T290">12.</text:span><text:span text:style-name="T291"><text:tab/>Утвержденный Прогнозный план приватизации подлежит обяз</text:span><text:span text:style-name="T292">а</text:span><text:span text:style-name="T293">тельному опубликованию на официальном сайте в сети «Интерне</text:span><text:span text:style-name="T294">т».</text:span></text:p>
      <text:p text:style-name="P295"><text:span text:style-name="T296">13.</text:span><text:span text:style-name="T297"><text:tab/>Финансирование мероприятий по подготовке муниципального имущества к приватизации должно быть учтено при рассмотрении проекта бюджета поселения на очередной финансовый год.</text:span></text:p>
      <text:p text:style-name="P298"><text:span text:style-name="T299">14.</text:span><text:span text:style-name="T300"><text:tab/>Совет депутатов осуществляет контроль за исполнением Прогно</text:span><text:span text:style-name="T301">з</text:span><text:span text:style-name="T302">ного плана п</text:span><text:span text:style-name="T303">риватизации.</text:span></text:p>
      <text:p text:style-name="P304"><text:span text:style-name="T305">Проект решения отчета об исполнении Прогнозного плана приватизации за прошедший финансовый год вносится на Совет депутатов для утверждения в срок до 1 апреля года, следующего за отчетным.</text:span></text:p>
      <text:p text:style-name="P306"><text:span text:style-name="T307">Проект решения отчета об исполнении Прогнозного плана п</text:span><text:span text:style-name="T308">риватизации, содержит перечень приватизированных в прошедшем году имущественных комплексов муниципальных унитарных предприятий района, акций, долей, вкладов хозяйственных обществ и товариществ, иного муниципального имущ</text:span><text:span text:style-name="T309">е</text:span><text:span text:style-name="T310">ства с указанием характеристики соот</text:span><text:span text:style-name="T311">ветствующего имущества, способа и цены сделки приватизации.</text:span></text:p>
      <text:p text:style-name="P312"><text:span text:style-name="T313">Утвержденный отчет об исполнении Прогнозного плана подлежит обяз</text:span><text:span text:style-name="T314">а</text:span><text:span text:style-name="T315">тельному опубликованию на официальном сайте в сети «Интернет».</text:span></text:p>
      <text:p text:style-name="P316"/>
      <text:p text:style-name="P317"><text:span text:style-name="T318">Статья 3. Решение об условиях приватизации муниципального им</text:span><text:span text:style-name="T319">у</text:span><text:span text:style-name="T320">щества</text:span></text:p>
      <text:p text:style-name="P321"/>
      <text:p text:style-name="P322"><text:span text:style-name="T323">1.</text:span><text:span text:style-name="T324"><text:tab/>Решение (постановление) об условиях приватизации муниципал</text:span><text:span text:style-name="T325">ь</text:span><text:span text:style-name="T326">ного имущества принимается местной администрацией в соответствии с утве</text:span><text:span text:style-name="T327">р</text:span><text:span text:style-name="T328">жденным Прогнозным планом приватизации.</text:span></text:p>
      <text:p text:style-name="P329"><text:span text:style-name="T330">2.</text:span><text:span text:style-name="T331"><text:tab/>Подготовка решений (постановлений) об условиях приватизации муниципального им</text:span><text:span text:style-name="T332">ущества предусматривает определение состава муниц</text:span><text:span text:style-name="T333">и</text:span><text:span text:style-name="T334">пального имущества, подлежащего приватизации, способа его приватизации и начальной цены, а также иных необходимых сведений для приватизации мун</text:span><text:span text:style-name="T335">и</text:span><text:span text:style-name="T336">ципального имущества.</text:span></text:p>
      <text:p text:style-name="P337"><text:span text:style-name="T338">Подготовка проекта решений (постановлени</text:span><text:span text:style-name="T339">й) об условиях приватизации муниципального имущества осуществляется Администрацией.</text:span></text:p>
      <text:p text:style-name="P340"><text:span text:style-name="T341">3.</text:span><text:span text:style-name="T342"><text:tab/>В случаях, установленных нормативными правовыми актами Ро</text:span><text:span text:style-name="T343">с</text:span><text:span text:style-name="T344">сийской Федерации и правовыми актами муниципального образования «Кат</text:span><text:span text:style-name="T345">у</text:span><text:span text:style-name="T346">нинское», решение (постановление) об услов</text:span><text:span text:style-name="T347">иях приватизации муниципального имущества должно содержать решения об установлении обременений в отн</text:span><text:span text:style-name="T348">о</text:span><text:span text:style-name="T349">шении муниципального имущества, подлежащего приватизации, и о порядке дальнейшего использования муниципального имущества, не подлежащего пр</text:span><text:span text:style-name="T350">и</text:span><text:span text:style-name="T351">ватизации.</text:span></text:p>
      <text:p text:style-name="P352"><text:span text:style-name="T353">4.</text:span><text:span text:style-name="T354"><text:tab/>В</text:span><text:span text:style-name="T355"><text:s/>случае признания продажи муниципального имущества несост</text:span><text:span text:style-name="T356">о</text:span><text:span text:style-name="T357">явшейся местная администрация должна в установленном порядке в месячный срок принять одно из следующих решений:</text:span></text:p>
      <text:p text:style-name="P358"><text:span text:style-name="T359">4.1.</text:span><text:span text:style-name="T360"><text:tab/>о продаже имущества ранее установленным способом приватиз</text:span><text:span text:style-name="T361">а</text:span><text:span text:style-name="T362">ции муниципального имущ</text:span><text:span text:style-name="T363">ества;</text:span></text:p>
      <text:p text:style-name="P364"><text:span text:style-name="T365">4.2.</text:span><text:span text:style-name="T366"><text:tab/>об изменении способа приватизации муниципального имущества;</text:span></text:p>
      <text:p text:style-name="P367">4.3.<text:tab/>об отмене ранее принятого решения об условиях приватизации муниципального имущества.</text:p>
      <text:p text:style-name="P368"><text:span text:style-name="T369">При отсутствии такого решения продажа муниципального имущества з</text:span><text:span text:style-name="T370">а</text:span><text:span text:style-name="T371">прещается.</text:span></text:p>
      <text:list text:style-name="LFO1" text:continue-numbering="true">
        <text:list-item>
          <text:list>
            <text:list-item>
              <text:list>
                <text:list-item>
                  <text:p text:style-name="P372"><text:span text:style-name="T373">Изменение или отме</text:span><text:span text:style-name="T374">на решений об условиях приватизации муниц</text:span><text:span text:style-name="T375">и</text:span><text:span text:style-name="T376">пального имущества в части способа приватизации данного имущества либо продажа имущества ранее установленным способом производится местной а</text:span><text:span text:style-name="T377">д</text:span><text:span text:style-name="T378">министрацией с учетом предложений <text:s/>Комиссии.</text:span></text:p>
                </text:list-item>
                <text:list-item>
                  <text:p text:style-name="P379"><text:span text:style-name="T380">Размещение информационного с</text:span><text:span text:style-name="T381">ообщения о проведении продажи в электронной форме осуществляется в порядке, установленном статьей 15 Фед</text:span><text:span text:style-name="T382">е</text:span><text:span text:style-name="T383">рального закона от 21 декабря 2001 года №178-ФЗ, при этом в информационном <text:s/>сообщении о проведении продажи в электронном форме, размещаемом на сайте в<text:s/></text:span><text:span text:style-name="T384">сети «Интернет», наряду со сведениями, предусмотренными статьёй 15 Зак</text:span><text:span text:style-name="T385">о</text:span><text:span text:style-name="T386">на, указываются электронная площадка, на которой будет проводиться продажа в электронной форме, порядок регистрации на электронной площадке, правила проведения продажи в электронной фор</text:span><text:span text:style-name="T387">ме, дата и время её проведения.</text:span></text:p>
                </text:list-item>
              </text:list>
            </text:list-item>
          </text:list>
        </text:list-item>
      </text:list>
      <text:p text:style-name="P388"/>
      <text:p text:style-name="P389"><text:span text:style-name="T390">Статья 4. Порядок разработки и утверждения условий конкурса по продаже муниципального имущества, порядок контроля за их исполнен</text:span><text:span text:style-name="T391">и</text:span><text:span text:style-name="T392">ем и порядок подтверждения победителем конкурса исполнения таких условий</text:span></text:p>
      <text:p text:style-name="P393"/>
      <text:p text:style-name="P394"><text:span text:style-name="T395">1.</text:span><text:span text:style-name="T396"><text:tab/>При продаже муниц</text:span><text:span text:style-name="T397">ипального имущества, публикуемые в инфо</text:span><text:span text:style-name="T398">р</text:span><text:span text:style-name="T399">мационном сообщении условия конкурса, утверждаются местной администр</text:span><text:span text:style-name="T400">а</text:span><text:span text:style-name="T401">цией на основании предложений Комиссии.</text:span></text:p>
      <text:p text:style-name="P402"><text:span text:style-name="T403">Условия конкурса должны предусматривать социально-экономическое обоснование, сроки исполнения условий конку</text:span><text:span text:style-name="T404">рса, порядок подтверждения п</text:span><text:span text:style-name="T405">о</text:span><text:span text:style-name="T406">бедителем конкурса исполнения условий конкурса.</text:span></text:p>
      <text:p text:style-name="P407"><text:span text:style-name="T408">2.</text:span><text:span text:style-name="T409"><text:tab/>Исполнение условий конкурса контролируется Комиссией в соо</text:span><text:span text:style-name="T410">т</text:span><text:span text:style-name="T411">ветствии с заключенным с победителем конкурса договором купли-продажи имущества.</text:span></text:p>
      <text:p text:style-name="P412">3.<text:tab/>В договоре купли-продажи имущества на конкурсе для каждого из инвестиционных и социальных условий должны быть определены документы, которые Администрация должна требовать от победителя конкурса в качестве подтверждения последним выполнения таких условий.</text:p>
      <text:p text:style-name="P413"><text:span text:style-name="T414">Победитель конкурса ежеквартально<text:s/></text:span><text:span text:style-name="T415">представляет Администрации отчет об исполнении условий конкурса.</text:span></text:p>
      <text:p text:style-name="P416"/>
      <text:p text:style-name="P417"><text:span text:style-name="T418">Статья 5. Продажа муниципального имущества без объявления цены</text:span></text:p>
      <text:p text:style-name="P419"/>
      <text:p text:style-name="P420"><text:span text:style-name="T421">1.</text:span><text:span text:style-name="T422"><text:tab/>Организация продажи без объявления цены имущественных ко</text:span><text:span text:style-name="T423">м</text:span><text:span text:style-name="T424">плексов унитарных предприятий, земельных участков, объектов культу</text:span><text:span text:style-name="T425">рного наследия, объектов социально-культурного и коммунально-бытового назнач</text:span><text:span text:style-name="T426">е</text:span><text:span text:style-name="T427">ния и передачи указанных объектов в собственность покупателям осуществл</text:span><text:span text:style-name="T428">я</text:span><text:span text:style-name="T429">ется с учетом особенностей, установленных законодательством Российской Ф</text:span><text:span text:style-name="T430">е</text:span><text:span text:style-name="T431">дерации о приватизации для указанн</text:span><text:span text:style-name="T432">ых видов имущества.</text:span></text:p>
      <text:p text:style-name="P433">2.<text:tab/>Организацию продажи муниципального имущества без объявления цены осуществляет Администрация.</text:p>
      <text:p text:style-name="P434"><text:span text:style-name="T435">3.</text:span><text:span text:style-name="T436"><text:tab/>Администрация в процессе подготовки и проведения продажи им</text:span><text:span text:style-name="T437">у</text:span><text:span text:style-name="T438">щества:</text:span></text:p>
      <text:p text:style-name="P439"><text:span text:style-name="T440">3.1.</text:span><text:span text:style-name="T441"><text:tab/>устанавливает срок приема заявок на приобретение имущества (дата</text:span><text:span text:style-name="T442"><text:s/>и время начала и окончания приема заявок), а также дату подведения ит</text:span><text:span text:style-name="T443">о</text:span><text:span text:style-name="T444">гов продажи имущества;</text:span></text:p>
      <text:p text:style-name="P445"><text:span text:style-name="T446">3.2.</text:span><text:span text:style-name="T447"><text:tab/>организует подготовку и публикацию информационного сообщ</text:span><text:span text:style-name="T448">е</text:span><text:span text:style-name="T449">ния о продаже имущества и итогах продажи имущества в источнике опублик</text:span><text:span text:style-name="T450">о</text:span><text:span text:style-name="T451">вания правовых актов муниципа</text:span><text:span text:style-name="T452">льного образования «Катунинское»;</text:span></text:p>
      <text:p text:style-name="P453"><text:span text:style-name="T454">3.3.</text:span><text:span text:style-name="T455"><text:tab/>принимает заявки юридических и физических лиц на приобрет</text:span><text:span text:style-name="T456">е</text:span><text:span text:style-name="T457">ние имущества (далее именуются соответственно - заявки и претенденты), а также прилагаемые к ним предложения о цене приобретения имущества и др</text:span><text:span text:style-name="T458">у</text:span><text:span text:style-name="T459">гие документы п</text:span><text:span text:style-name="T460">о описи, представленной претендентом;</text:span></text:p>
      <text:p text:style-name="P461"><text:span text:style-name="T462">3.4.</text:span><text:span text:style-name="T463"><text:tab/>ведет учет заявок и предложений о цене приобретения имущества путем их регистрации в установленном порядке;</text:span></text:p>
      <text:p text:style-name="P464"><text:span text:style-name="T465">3.5.</text:span><text:span text:style-name="T466"><text:tab/>уведомляет претендента об отказе в рассмотрении поданной им заявки и предложения о цене приобретения</text:span><text:span text:style-name="T467"><text:s/>имущества или о признании его п</text:span><text:span text:style-name="T468">о</text:span><text:span text:style-name="T469">купателем имущества;</text:span></text:p>
      <text:p text:style-name="P470">3.6.<text:tab/>заключает с покупателем договор купли-продажи имущества;</text:p>
      <text:p text:style-name="P471">3.7.<text:tab/>производит расчеты с покупателем;</text:p>
      <text:list text:style-name="LFO2" text:continue-numbering="true">
        <text:list-item>
          <text:list>
            <text:list-item>
              <text:p text:style-name="P472"><text:span text:style-name="T473">обеспечивает передачу имущества покупателю и совершает нео</text:span><text:span text:style-name="T474">б</text:span><text:span text:style-name="T475">ходимые действия, связанные с переходом пр</text:span><text:span text:style-name="T476">ава собственности на него;</text:span></text:p>
            </text:list-item>
            <text:list-item>
              <text:p text:style-name="P477"><text:span text:style-name="T478">организует подготовку и размещение информационного сообщ</text:span><text:span text:style-name="T479">е</text:span><text:span text:style-name="T480">ния о результатах сделок приватизации муниципального имущества на офиц</text:span><text:span text:style-name="T481">и</text:span><text:span text:style-name="T482">альном сайте в сети «Интернет» в течение 10 (десяти) дней со дня совершения указанных сделок.</text:span></text:p>
            </text:list-item>
          </text:list>
        </text:list-item>
      </text:list>
      <text:p text:style-name="P483"><text:span text:style-name="T484"><text:s text:c="5"/>К<text:s/></text:span><text:span text:style-name="T485">информации о результатах сделок приватизации государственного или муниципального имущества, подлежащей размещению на официальном сайте в сети «Интернет», относятся следующие сведения:</text:span></text:p>
      <text:p text:style-name="P486">1) наименование продавца такого имущества;</text:p>
      <text:p text:style-name="P487"><text:span text:style-name="T488">2) наименование такого<text:s/></text:span><text:span text:style-name="T489">имущества и иные позволяющие его индивидуализир</text:span><text:span text:style-name="T490">о</text:span><text:span text:style-name="T491">вать сведения (характеристика имущества);</text:span></text:p>
      <text:p text:style-name="P492">3) дата, время, и место проведения торгов;</text:p>
      <text:p text:style-name="P493">4) цена сделки приватизации;</text:p>
      <text:p text:style-name="P494"><text:span text:style-name="T495">5) имя физического лица или наименование юридического лица-участника пр</text:span><text:span text:style-name="T496">о</text:span><text:span text:style-name="T497">дажи, который предложи</text:span><text:span text:style-name="T498">л наиболее высокую цену за такое имущество по сра</text:span><text:span text:style-name="T499">в</text:span><text:span text:style-name="T500">нению с предложениями других участников продажи, или участника продажи, который сделал предпоследнее предложение о цене такого имущества в ходе продажи;</text:span></text:p>
      <text:p text:style-name="P501">6) имя физического лица или наименование юридического<text:s/>лица- победителя торгов.</text:p>
      <text:p text:style-name="P502"><text:span text:style-name="T503">4.</text:span><text:span text:style-name="T504"><text:tab/>Функции, предусмотренные пунктом 3 настоящей статьи, являются исключительно функциями Администрации и не могут быть переданы иным лицам, за исключением случаев, предусмотренных законодательством Росси</text:span><text:span text:style-name="T505">й</text:span><text:span text:style-name="T506">ской Федерации.</text:span></text:p>
      <text:p text:style-name="P507"><text:span text:style-name="T508">5.</text:span><text:span text:style-name="T509"><text:tab/>Заявки<text:s/></text:span><text:span text:style-name="T510">со всеми прилагаемыми к ним документами направляются Администрации по адресу, указанному в информационном сообщении в исто</text:span><text:span text:style-name="T511">ч</text:span><text:span text:style-name="T512">нике опубликования правовых актов муниципального образования «Катуни</text:span><text:span text:style-name="T513">н</text:span><text:span text:style-name="T514">ское», или подаются непосредственно по месту приема заявок.</text:span></text:p>
      <text:p text:style-name="P515"><text:span text:style-name="T516">Адми</text:span><text:span text:style-name="T517">нистрация осуществляет прием заявок в течение указанного в и</text:span><text:span text:style-name="T518">н</text:span><text:span text:style-name="T519">формационном сообщении срока. Срок приема заявок должен быть не менее 25 рабочих дней.</text:span></text:p>
      <text:p text:style-name="P520"><text:span text:style-name="T521">Определенная Администрацией дата подведения итогов продажи имущ</text:span><text:span text:style-name="T522">е</text:span><text:span text:style-name="T523">ства указывается в информационном сообщении.</text:span></text:p>
      <text:p text:style-name="P524"><text:span text:style-name="T525">6.</text:span><text:span text:style-name="T526"><text:tab/>Форма бланка заявки утверждается местной администрацией и пу</text:span><text:span text:style-name="T527">б</text:span><text:span text:style-name="T528">ликуется в информационном сообщении на официальном сайте в сети «Инте</text:span><text:span text:style-name="T529">р</text:span><text:span text:style-name="T530">нет».</text:span></text:p>
      <text:p text:style-name="P531"><text:span text:style-name="T532">В заявке должно содержаться обязательство претендента заключить дог</text:span><text:span text:style-name="T533">о</text:span><text:span text:style-name="T534">вор купли-продажи имущества по предлагаемой им<text:s/></text:span><text:span text:style-name="T535">цене.</text:span></text:p>
      <text:p text:style-name="P536"><text:span text:style-name="T537">Предложение о цене приобретения имущества прилагается к заявке в з</text:span><text:span text:style-name="T538">а</text:span><text:span text:style-name="T539">печатанном конверте. Предлагаемая претендентом цена приобретения имущ</text:span><text:span text:style-name="T540">е</text:span><text:span text:style-name="T541">ства указывается цифрами и прописью. В случае если цифрами и прописью указаны разные цены, принимается во<text:s/></text:span><text:span text:style-name="T542">внимание цена, указанная прописью.</text:span></text:p>
      <text:p text:style-name="P543">Претендент вправе подать только одно предложение о цене приобретения имущества.</text:p>
      <text:p text:style-name="P544"><text:span text:style-name="T545">К заявке также прилагаются документы, указанные в информационном сообщении, и опись прилагаемых документов в двух экземплярах, один из к</text:span><text:span text:style-name="T546">о</text:span><text:span text:style-name="T547">торы</text:span><text:span text:style-name="T548">х остается у Администрации, другой, с отметкой Администрации о приеме заявки и прилагаемых к ней документов, - у претендента.</text:span></text:p>
      <text:p text:style-name="P549">7.<text:tab/>При приеме заявки Администрация:</text:p>
      <text:p text:style-name="P550"><text:span text:style-name="T551">7.1.</text:span><text:span text:style-name="T552"><text:tab/>удостоверяет личность претендента или его полномочного пре</text:span><text:span text:style-name="T553">д</text:span><text:span text:style-name="T554">ставителя и проверяет надлежащ</text:span><text:span text:style-name="T555">ее оформление документа, удостоверяющего право полномочного представителя действовать от имени претендента;</text:span></text:p>
      <text:p text:style-name="P556"><text:span text:style-name="T557">7.2.</text:span><text:span text:style-name="T558"><text:tab/>рассматривает заявки с прилагаемыми к ним документами на предмет их соответствия требованиям законодательства Российской Федерации.</text:span></text:p>
      <text:p text:style-name="P559"><text:span text:style-name="T560">8.</text:span><text:span text:style-name="T561"><text:tab/>Продавец</text:span><text:span text:style-name="T562"><text:s text:c="2"/>(Администрация) отказывает претенденту в приеме зая</text:span><text:span text:style-name="T563">в</text:span><text:span text:style-name="T564">ки в случае, если:</text:span></text:p>
      <text:p text:style-name="P565"><text:span text:style-name="T566">8.1.</text:span><text:span text:style-name="T567"><text:tab/>заявка представлена по истечении срока приема заявок, указанн</text:span><text:span text:style-name="T568">о</text:span><text:span text:style-name="T569">го в информационном сообщении;</text:span></text:p>
      <text:p text:style-name="P570">8.2.<text:tab/>заявка представлена лицом, не уполномоченным претендентом на осуществление таких<text:s/>действий;</text:p>
      <text:p text:style-name="P571">8.3.<text:tab/>заявка оформлена с нарушением требований, установленных Продавцом;</text:p>
      <text:p text:style-name="P572"><text:span text:style-name="T573">8.4.</text:span><text:span text:style-name="T574"><text:tab/>представлены не все документы, предусмотренные информац</text:span><text:span text:style-name="T575">и</text:span><text:span text:style-name="T576">онным сообщением, либо они оформлены ненадлежащим образом;</text:span></text:p>
      <text:p text:style-name="P577">8.5.<text:tab/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<text:p text:style-name="P578"><text:span text:style-name="T579">Указанный перечень оснований для отказа в приеме заявки является и</text:span><text:span text:style-name="T580">с</text:span><text:span text:style-name="T581">черпывающим.</text:span></text:p>
      <text:p text:style-name="P582"><text:span text:style-name="T583">Специалист Администрации, осуществляющий прием документов, делает на экземпляре о</text:span><text:span text:style-name="T584">писи документов, остающемся у претендента, отметку об отказе в приеме заявки с указанием причины отказа и заверяет ее своей подписью. Н</text:span><text:span text:style-name="T585">е</text:span><text:span text:style-name="T586">принятая заявка с прилагаемыми к ней документами возвращается в день ее п</text:span><text:span text:style-name="T587">о</text:span><text:span text:style-name="T588">лучения Администрацией претенденту или его пол</text:span><text:span text:style-name="T589">номочному представителю под расписку либо по почте (заказным письмом).</text:span></text:p>
      <text:p text:style-name="P590"><text:span text:style-name="T591">9.</text:span><text:span text:style-name="T592"><text:tab/>Принятые заявки и предложения о цене приобретения имущества Администрация <text:s/>регистрирует в журнале приема заявок с присвоением каждой заявке номера и указанием даты и времени ее посту</text:span><text:span text:style-name="T593">пления.</text:span></text:p>
      <text:p text:style-name="P594"><text:span text:style-name="T595">Зарегистрированная заявка является поступившим Администрации пре</text:span><text:span text:style-name="T596">д</text:span><text:span text:style-name="T597">ложением (офертой) претендента, выражающим его намерение считать себя з</text:span><text:span text:style-name="T598">а</text:span><text:span text:style-name="T599">ключившим с Администрацией договор купли-продажи имущества по предл</text:span><text:span text:style-name="T600">а</text:span><text:span text:style-name="T601">гаемой претендентом цене приобретения.</text:span></text:p>
      <text:p text:style-name="P602"><text:span text:style-name="T603">Прет</text:span><text:span text:style-name="T604">ендент не вправе отозвать зарегистрированную заявку, если иное не установлено законодательством Российской Федерации.</text:span></text:p>
      <text:p text:style-name="P605"><text:span text:style-name="T606">10.</text:span><text:span text:style-name="T607"><text:tab/>По результатам рассмотрения Комиссией представленных докуме</text:span><text:span text:style-name="T608">н</text:span><text:span text:style-name="T609">тов Комиссия принимает по каждой зарегистрированной заявке отдельное р</text:span><text:span text:style-name="T610">е</text:span><text:span text:style-name="T611">шен</text:span><text:span text:style-name="T612">ие о рассмотрении предложений о цене приобретения имущества. Указа</text:span><text:span text:style-name="T613">н</text:span><text:span text:style-name="T614">ное решение оформляется протоколом об итогах продажи имущества.</text:span></text:p>
      <text:p text:style-name="P615"><text:span text:style-name="T616">11.</text:span><text:span text:style-name="T617"><text:tab/>Для определения покупателя имущества Комиссия вскрывает ко</text:span><text:span text:style-name="T618">н</text:span><text:span text:style-name="T619">верты с предложениями о цене приобретения имущества. При вскры</text:span><text:span text:style-name="T620">тии ко</text:span><text:span text:style-name="T621">н</text:span><text:span text:style-name="T622">вертов с предложениями могут присутствовать подавшие их претенденты или их полномочные представители.</text:span></text:p>
      <text:p text:style-name="P623">12.<text:tab/>Покупателем имущества признается:</text:p>
      <text:p text:style-name="P624"><text:span text:style-name="T625">12.1.</text:span><text:span text:style-name="T626"><text:tab/>при принятии к рассмотрению одного предложения о цене прио</text:span><text:span text:style-name="T627">б</text:span><text:span text:style-name="T628">ретения имущества - претендент, подавший это</text:span><text:span text:style-name="T629"><text:s/>предложение;</text:span></text:p>
      <text:p text:style-name="P630">12.2.<text:tab/>при принятии к рассмотрению нескольких предложений о цене приобретения имущества - претендент, предложивший наибольшую цену за продаваемое имущество;</text:p>
      <text:p text:style-name="P631"><text:span text:style-name="T632">12.3.</text:span><text:span text:style-name="T633"><text:tab/>при принятии к рассмотрению нескольких одинаковых предлож</text:span><text:span text:style-name="T634">е</text:span><text:span text:style-name="T635">ний о цене приобретени</text:span><text:span text:style-name="T636">я имущества - претендент, заявка которого была зарег</text:span><text:span text:style-name="T637">и</text:span><text:span text:style-name="T638">стрирована раньше других.</text:span></text:p>
      <text:p text:style-name="P639"><text:span text:style-name="T640">13.</text:span><text:span text:style-name="T641"><text:tab/>Протокол об итогах продажи имущества должен содержать:</text:span></text:p>
      <text:p text:style-name="P642">13.1.<text:tab/>сведения об имуществе;</text:p>
      <text:p text:style-name="P643">13.2.<text:tab/>общее количество зарегистрированных заявок;</text:p>
      <text:p text:style-name="P644"><text:span text:style-name="T645">13.3.</text:span><text:span text:style-name="T646"><text:tab/>сведения об отказах в рассмот</text:span><text:span text:style-name="T647">рении предложений о цене прио</text:span><text:span text:style-name="T648">б</text:span><text:span text:style-name="T649">ретения имущества с указанием подавших их претендентов и причин отказов;</text:span></text:p>
      <text:p text:style-name="P650"><text:span text:style-name="T651">13.4.</text:span><text:span text:style-name="T652"><text:tab/>сведения о рассмотренных предложениях, о цене приобретения имущества с указанием подавших их претендентов;</text:span></text:p>
      <text:p text:style-name="P653">13.5.<text:tab/>сведения о покупателе имущества;</text:p>
      <text:p text:style-name="P654"><text:span text:style-name="T655">13.6.</text:span><text:span text:style-name="T656"><text:tab/>цену приобретения имущества, предложенную покупателем;</text:span></text:p>
      <text:p text:style-name="P657">13.7.<text:tab/>иные необходимые сведения.</text:p>
      <text:p text:style-name="P658"><text:span text:style-name="T659">14.</text:span><text:span text:style-name="T660"><text:tab/>Уведомления об отказе в рассмотрении поданного претендентом предложения о цене приобретения имущества и о признании претендента пок</text:span><text:span text:style-name="T661">у</text:span><text:span text:style-name="T662">пателем имущества выдаются</text:span><text:span text:style-name="T663"><text:s/>соответственно претендентам и покупателю или их полномочным представителям под расписку в день подведения итогов пр</text:span><text:span text:style-name="T664">о</text:span><text:span text:style-name="T665">дажи имущества либо высылаются в их адрес по почте заказным письмом на следующий день после дня подведения итогов продажи имущества.</text:span></text:p>
      <text:p text:style-name="P666"><text:span text:style-name="T667">15.</text:span><text:span text:style-name="T668"><text:tab/>Ес</text:span><text:span text:style-name="T669">ли в указанный в информационном сообщении срок для приема заявок ни одна заявка не была зарегистрирована, либо по результатам рассмо</text:span><text:span text:style-name="T670">т</text:span><text:span text:style-name="T671">рения зарегистрированных заявок ни одно предложение о цене приобретения имущества не было принято к рассмотрению, продажа и</text:span><text:span text:style-name="T672">мущества признается несостоявшейся, что фиксируется в протоколе об итогах продажи имущества.</text:span></text:p>
      <text:p text:style-name="P673"><text:span text:style-name="T674">16.</text:span><text:span text:style-name="T675"><text:tab/>Договор купли-продажи имущества заключается в течение 5 (п</text:span><text:span text:style-name="T676">я</text:span><text:span text:style-name="T677">ти)рабочих дней со дня подведения итогов продажи.</text:span></text:p>
      <text:p text:style-name="P678"><text:span text:style-name="T679">17.</text:span><text:span text:style-name="T680"><text:tab/>Договор купли-продажи имущества должен содержа</text:span><text:span text:style-name="T681">ть все сущ</text:span><text:span text:style-name="T682">е</text:span><text:span text:style-name="T683">ственные условия, предусмотренные для таких договоров Гражданским коде</text:span><text:span text:style-name="T684">к</text:span><text:span text:style-name="T685">сом Российской Федерации, Законом о приватизации и иными нормативными правовыми актами Российской Федерации.</text:span></text:p>
      <text:p text:style-name="P686">Оплата имущества производится в размере предложенной покупателем<text:s/>цены приобретения имущества.</text:p>
      <text:p text:style-name="P687"><text:span text:style-name="T688">Единовременная оплата имущества осуществляется в течение 10 дней со дня заключения договора купли-продажи имущества.</text:span></text:p>
      <text:p text:style-name="P689"><text:span text:style-name="T690">В случае предоставления рассрочки оплата имущества осуществляется в соответствии с решением о предоставлении р</text:span><text:span text:style-name="T691">ассрочки. Срок предоставления рассрочки и порядок внесения платежей подлежат опубликованию в информ</text:span><text:span text:style-name="T692">а</text:span><text:span text:style-name="T693">ционном сообщении в источнике опубликования правовых актов муниципал</text:span><text:span text:style-name="T694">ь</text:span><text:span text:style-name="T695">ного образования «Катунинское».</text:span></text:p>
      <text:p text:style-name="P696"><text:span text:style-name="T697">В договоре купли-продажи предусматривается уплата покуп</text:span><text:span text:style-name="T698">ателем н</text:span><text:span text:style-name="T699">е</text:span><text:span text:style-name="T700">устойки в случае его уклонения или отказа от оплаты имущества.</text:span></text:p>
      <text:p text:style-name="P701">18.<text:tab/>При уклонении покупателя от заключения договора купли-продажи имущества в установленный срок покупатель утрачивает право на заключение такого договора. В этом случае продажа имущества признается несостоявшейся.</text:p>
      <text:p text:style-name="P702"><text:span text:style-name="T703">19.</text:span><text:span text:style-name="T704"><text:tab/>Продавец обеспечивает получение покупателем документации, н</text:span><text:span text:style-name="T705">е</text:span><text:span text:style-name="T706">обходимой для государственной регистрации сделки купли-продажи имущества и государственной регистрации перехода права собственности.</text:span></text:p>
      <text:p text:style-name="P707"/>
      <text:p text:style-name="P708">Статья 6. Порядок оплаты муниципального имущества</text:p>
      <text:p text:style-name="P709"/>
      <text:p text:style-name="P710"><text:span text:style-name="T711">1.</text:span><text:span text:style-name="T712"><text:tab/>Оплата приобретаемого покупателем муниципального имущества производится единовременно в срок не более 30 календарных дней с даты з</text:span><text:span text:style-name="T713">а</text:span><text:span text:style-name="T714">ключения договора купли-продажи муниципального имущества, если иное не предусмотрено Законом о при</text:span><text:span text:style-name="T715">ватизации и настоящим Порядком.</text:span></text:p>
      <text:p text:style-name="P716"><text:span text:style-name="T717">2.</text:span><text:span text:style-name="T718"><text:tab/>Денежными средствами, полученными от продажи муниципального имущества, являются денежные средства, полученные от покупателей в счет оплаты муниципального имущества.</text:span></text:p>
      <text:p text:style-name="P719"><text:span text:style-name="T720">3.</text:span><text:span text:style-name="T721"><text:tab/>Денежные средства, полученные от продажи муниципально</text:span><text:span text:style-name="T722">го им</text:span><text:span text:style-name="T723">у</text:span><text:span text:style-name="T724">щества подлежат перечислению в бюджет поселения.</text:span></text:p>
      <text:p text:style-name="P725"><text:span text:style-name="T726">4.</text:span><text:span text:style-name="T727"><text:tab/>Контроль за своевременностью перечисления полученных от пр</text:span><text:span text:style-name="T728">о</text:span><text:span text:style-name="T729">дажи муниципального имущества денежных средств в бюджет поселения ос</text:span><text:span text:style-name="T730">у</text:span><text:span text:style-name="T731">ществляется Администрацией.</text:span></text:p>
      <text:p text:style-name="P732"/>
      <text:p text:style-name="P733">Статья 7. Заключительные положения</text:p>
      <text:p text:style-name="P734"/>
      <text:p text:style-name="P735"><text:span text:style-name="T736">Вопросы, не урегулированные настоящим Положением, решаются в соо</text:span><text:span text:style-name="T737">т</text:span><text:span text:style-name="T738">ветствии с действующим законодательством Российской Федерации.</text:span></text:p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fo:hyphenate="fals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арина Дроздова</dc:creator>
    <meta:creation-date>2009-04-16T11:32:00Z</meta:creation-date>
    <dc:date>2019-11-25T09:19:00Z</dc:date>
    <meta:print-date>2019-11-25T09:19:00Z</meta:print-date>
    <meta:template xlink:href="Normal" xlink:type="simple"/>
    <meta:editing-cycles>14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49" meta:word-count="3710" meta:character-count="24811" meta:row-count="176" meta:non-whitespace-character-count="21150"/>
  </office:meta>
</office:document-meta>
</file>